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Ubuntu1" svg:font-family="Ubuntu" style:font-pitch="variable"/>
    <style:font-face style:name="Arial Unicode MS" svg:font-family="'Arial Unicode MS'" style:font-family-generic="roman" style:font-pitch="variable"/>
    <style:font-face style:name="Georgia" svg:font-family="Georgia"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automatic-styles>
    <style:style style:name="Tabla8" style:family="table">
      <style:table-properties style:width="24.686cm" fo:margin-left="-0.102cm" fo:margin-top="0cm" fo:margin-bottom="0cm" table:align="left"/>
    </style:style>
    <style:style style:name="Tabla8.A" style:family="table-column">
      <style:table-column-properties style:column-width="6.189cm"/>
    </style:style>
    <style:style style:name="Tabla8.B" style:family="table-column">
      <style:table-column-properties style:column-width="6.219cm"/>
    </style:style>
    <style:style style:name="Tabla8.C" style:family="table-column">
      <style:table-column-properties style:column-width="6.11cm"/>
    </style:style>
    <style:style style:name="Tabla8.D" style:family="table-column">
      <style:table-column-properties style:column-width="6.167cm"/>
    </style:style>
    <style:style style:name="Tabla8.1" style:family="table-row">
      <style:table-row-properties style:min-row-height="0.706cm" fo:keep-together="auto"/>
    </style:style>
    <style:style style:name="Tabla8.A1" style:family="table-cell">
      <style:table-cell-properties fo:background-color="#ffffff" fo:padding-left="0.095cm" fo:padding-right="0.191cm" fo:padding-top="0cm" fo:padding-bottom="0cm" fo:border-left="0.5pt solid #000001" fo:border-right="none" fo:border-top="0.5pt solid #000001" fo:border-bottom="0.5pt solid #000001">
        <style:background-image/>
      </style:table-cell-properties>
    </style:style>
    <style:style style:name="Tabla8.D1" style:family="table-cell">
      <style:table-cell-properties fo:background-color="#ffffff" fo:padding-left="0.095cm" fo:padding-right="0.191cm" fo:padding-top="0cm" fo:padding-bottom="0cm" fo:border="0.5pt solid #000001">
        <style:background-image/>
      </style:table-cell-properties>
    </style:style>
    <style:style style:name="Tabla8.2" style:family="table-row">
      <style:table-row-properties fo:keep-together="auto"/>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6" style:family="table-row">
      <style:table-row-properties fo:keep-together="auto"/>
    </style:style>
    <style:style style:name="Tabla8.7" style:family="table-row">
      <style:table-row-properties fo:keep-together="auto"/>
    </style:style>
    <style:style style:name="Tabla8.8" style:family="table-row">
      <style:table-row-properties fo:keep-together="auto"/>
    </style:style>
    <style:style style:name="Tabla8.9" style:family="table-row">
      <style:table-row-properties fo:keep-together="auto"/>
    </style:style>
    <style:style style:name="Tabla8.10" style:family="table-row">
      <style:table-row-properties fo:keep-together="auto"/>
    </style:style>
    <style:style style:name="Tabla8.11" style:family="table-row">
      <style:table-row-properties fo:keep-together="auto"/>
    </style:style>
    <style:style style:name="Tabla8.12" style:family="table-row">
      <style:table-row-properties fo:keep-together="auto"/>
    </style:style>
    <style:style style:name="Tabla8.13" style:family="table-row">
      <style:table-row-properties fo:keep-together="auto"/>
    </style:style>
    <style:style style:name="Tabla8.14" style:family="table-row">
      <style:table-row-properties fo:keep-together="auto"/>
    </style:style>
    <style:style style:name="Tabla8.15" style:family="table-row">
      <style:table-row-properties fo:keep-together="auto"/>
    </style:style>
    <style:style style:name="Tabla8.16" style:family="table-row">
      <style:table-row-properties fo:keep-together="auto"/>
    </style:style>
    <style:style style:name="Tabla8.17" style:family="table-row">
      <style:table-row-properties fo:keep-together="auto"/>
    </style:style>
    <style:style style:name="Tabla8.18" style:family="table-row">
      <style:table-row-properties fo:keep-together="auto"/>
    </style:style>
    <style:style style:name="Tabla8.19" style:family="table-row">
      <style:table-row-properties fo:keep-together="auto"/>
    </style:style>
    <style:style style:name="Tabla8.20" style:family="table-row">
      <style:table-row-properties fo:keep-together="auto"/>
    </style:style>
    <style:style style:name="Tabla8.21" style:family="table-row">
      <style:table-row-properties fo:keep-together="auto"/>
    </style:style>
    <style:style style:name="Tabla8.22" style:family="table-row">
      <style:table-row-properties fo:keep-together="auto"/>
    </style:style>
    <style:style style:name="Tabla8.23" style:family="table-row">
      <style:table-row-properties fo:keep-together="auto"/>
    </style:style>
    <style:style style:name="Tabla8.24" style:family="table-row">
      <style:table-row-properties fo:keep-together="auto"/>
    </style:style>
    <style:style style:name="Tabla8.25" style:family="table-row">
      <style:table-row-properties fo:keep-together="auto"/>
    </style:style>
    <style:style style:name="Tabla8.26" style:family="table-row">
      <style:table-row-properties fo:keep-together="auto"/>
    </style:style>
    <style:style style:name="Tabla8.27" style:family="table-row">
      <style:table-row-properties fo:keep-together="auto"/>
    </style:style>
    <style:style style:name="Tabla8.28" style:family="table-row">
      <style:table-row-properties fo:keep-together="auto"/>
    </style:style>
    <style:style style:name="Tabla8.29" style:family="table-row">
      <style:table-row-properties fo:keep-together="auto"/>
    </style:style>
    <style:style style:name="Tabla8.30" style:family="table-row">
      <style:table-row-properties fo:keep-together="auto"/>
    </style:style>
    <style:style style:name="Tabla8.31" style:family="table-row">
      <style:table-row-properties fo:keep-together="auto"/>
    </style:style>
    <style:style style:name="Tabla8.32" style:family="table-row">
      <style:table-row-properties fo:keep-together="auto"/>
    </style:style>
    <style:style style:name="Tabla8.33" style:family="table-row">
      <style:table-row-properties fo:keep-together="auto"/>
    </style:style>
    <style:style style:name="Tabla8.34" style:family="table-row">
      <style:table-row-properties fo:keep-together="auto"/>
    </style:style>
    <style:style style:name="Tabla8.35" style:family="table-row">
      <style:table-row-properties fo:keep-together="auto"/>
    </style:style>
    <style:style style:name="Tabla8.36" style:family="table-row">
      <style:table-row-properties fo:keep-together="auto"/>
    </style:style>
    <style:style style:name="Tabla8.37" style:family="table-row">
      <style:table-row-properties fo:keep-together="auto"/>
    </style:style>
    <style:style style:name="Tabla8.38" style:family="table-row">
      <style:table-row-properties fo:keep-together="auto"/>
    </style:style>
    <style:style style:name="Tabla8.39" style:family="table-row">
      <style:table-row-properties fo:keep-together="auto"/>
    </style:style>
    <style:style style:name="Tabla8.40" style:family="table-row">
      <style:table-row-properties fo:keep-together="auto"/>
    </style:style>
    <style:style style:name="Tabla8.41" style:family="table-row">
      <style:table-row-properties fo:keep-together="auto"/>
    </style:style>
    <style:style style:name="Tabla8.42" style:family="table-row">
      <style:table-row-properties fo:keep-together="auto"/>
    </style:style>
    <style:style style:name="Tabla8.A42" style:family="table-cell">
      <style:table-cell-properties fo:background-color="#ffffff" fo:padding-left="0.095cm" fo:padding-right="0.191cm" fo:padding-top="0cm" fo:padding-bottom="0cm" fo:border-left="0.5pt solid #000001" fo:border-right="none" fo:border-top="none" fo:border-bottom="0.5pt solid #000001">
        <style:background-image/>
      </style:table-cell-properties>
    </style:style>
    <style:style style:name="Tabla8.D42" style:family="table-cell">
      <style:table-cell-properties fo:background-color="#ffffff" fo:padding-left="0.095cm" fo:padding-right="0.191cm" fo:padding-top="0cm" fo:padding-bottom="0cm" fo:border-left="0.5pt solid #000001" fo:border-right="0.5pt solid #000001" fo:border-top="none" fo:border-bottom="0.5pt solid #000001">
        <style:background-image/>
      </style:table-cell-properties>
    </style:style>
    <style:style style:name="Tabla8.43" style:family="table-row">
      <style:table-row-properties fo:keep-together="auto"/>
    </style:style>
    <style:style style:name="Tabla8.44" style:family="table-row">
      <style:table-row-properties fo:keep-together="auto"/>
    </style:style>
    <style:style style:name="Tabla8.45" style:family="table-row">
      <style:table-row-properties fo:keep-together="auto"/>
    </style:style>
    <style:style style:name="Tabla8.46" style:family="table-row">
      <style:table-row-properties fo:keep-together="auto"/>
    </style:style>
    <style:style style:name="Tabla8.47" style:family="table-row">
      <style:table-row-properties fo:keep-together="auto"/>
    </style:style>
    <style:style style:name="Tabla8.48" style:family="table-row">
      <style:table-row-properties fo:keep-together="auto"/>
    </style:style>
    <style:style style:name="Tabla8.49" style:family="table-row">
      <style:table-row-properties fo:keep-together="auto"/>
    </style:style>
    <style:style style:name="Tabla8.50" style:family="table-row">
      <style:table-row-properties fo:keep-together="auto"/>
    </style:style>
    <style:style style:name="Tabla8.51" style:family="table-row">
      <style:table-row-properties fo:keep-together="auto"/>
    </style:style>
    <style:style style:name="Tabla8.52" style:family="table-row">
      <style:table-row-properties fo:keep-together="auto"/>
    </style:style>
    <style:style style:name="Tabla8.53" style:family="table-row">
      <style:table-row-properties fo:keep-together="auto"/>
    </style:style>
    <style:style style:name="Tabla8.54" style:family="table-row">
      <style:table-row-properties fo:keep-together="auto"/>
    </style:style>
    <style:style style:name="Tabla8.55" style:family="table-row">
      <style:table-row-properties style:min-row-height="3.44cm" fo:keep-together="auto"/>
    </style:style>
    <style:style style:name="Tabla8.56" style:family="table-row">
      <style:table-row-properties style:min-row-height="0.132cm" fo:keep-together="auto"/>
    </style:style>
    <style:style style:name="Tabla8.57" style:family="table-row">
      <style:table-row-properties fo:keep-together="auto"/>
    </style:style>
    <style:style style:name="Tabla8.58" style:family="table-row">
      <style:table-row-properties fo:keep-together="auto"/>
    </style:style>
    <style:style style:name="Tabla8.59" style:family="table-row">
      <style:table-row-properties fo:keep-together="auto"/>
    </style:style>
    <style:style style:name="Tabla8.60" style:family="table-row">
      <style:table-row-properties fo:keep-together="auto"/>
    </style:style>
    <style:style style:name="Tabla8.61" style:family="table-row">
      <style:table-row-properties fo:keep-together="auto"/>
    </style:style>
    <style:style style:name="Tabla8.62" style:family="table-row">
      <style:table-row-properties fo:keep-together="auto"/>
    </style:style>
    <style:style style:name="Tabla8.63" style:family="table-row">
      <style:table-row-properties fo:keep-together="auto"/>
    </style:style>
    <style:style style:name="Tabla8.64" style:family="table-row">
      <style:table-row-properties fo:keep-together="auto"/>
    </style:style>
    <style:style style:name="Tabla8.65" style:family="table-row">
      <style:table-row-properties fo:keep-together="auto"/>
    </style:style>
    <style:style style:name="Tabla8.66" style:family="table-row">
      <style:table-row-properties fo:keep-together="auto"/>
    </style:style>
    <style:style style:name="Tabla8.67" style:family="table-row">
      <style:table-row-properties fo:keep-together="auto"/>
    </style:style>
    <style:style style:name="Tabla8.68" style:family="table-row">
      <style:table-row-properties fo:keep-together="auto"/>
    </style:style>
    <style:style style:name="Tabla8.69" style:family="table-row">
      <style:table-row-properties fo:keep-together="auto"/>
    </style:style>
    <style:style style:name="Tabla8.70" style:family="table-row">
      <style:table-row-properties fo:keep-together="auto"/>
    </style:style>
    <style:style style:name="Tabla1" style:family="table">
      <style:table-properties style:width="4.101cm" fo:margin-left="0cm" fo:margin-top="0cm" fo:margin-bottom="0cm" table:align="left"/>
    </style:style>
    <style:style style:name="Tabla1.A" style:family="table-column">
      <style:table-column-properties style:column-width="4.101cm"/>
    </style:style>
    <style:style style:name="Tabla1.1" style:family="table-row">
      <style:table-row-properties style:min-row-height="0.953cm" fo:keep-together="auto"/>
    </style:style>
    <style:style style:name="Tabla1.A1" style:family="table-cell">
      <style:table-cell-properties fo:background-color="#ffffff" fo:padding-left="0.191cm" fo:padding-right="0.191cm" fo:padding-top="0cm" fo:padding-bottom="0cm" fo:border="none">
        <style:background-image/>
      </style:table-cell-properties>
    </style:style>
    <style:style style:name="Tabla2" style:family="table">
      <style:table-properties style:width="4.101cm" fo:margin-left="0cm" fo:margin-top="0cm" fo:margin-bottom="0cm" table:align="left"/>
    </style:style>
    <style:style style:name="Tabla2.A" style:family="table-column">
      <style:table-column-properties style:column-width="4.101cm"/>
    </style:style>
    <style:style style:name="Tabla2.1" style:family="table-row">
      <style:table-row-properties style:min-row-height="0.953cm" fo:keep-together="auto"/>
    </style:style>
    <style:style style:name="Tabla2.A1" style:family="table-cell">
      <style:table-cell-properties fo:background-color="#ffffff" fo:padding-left="0.191cm" fo:padding-right="0.191cm" fo:padding-top="0cm" fo:padding-bottom="0cm" fo:border="none">
        <style:background-image/>
      </style:table-cell-properties>
    </style:style>
    <style:style style:name="Tabla3" style:family="table">
      <style:table-properties style:width="4.101cm" fo:margin-left="0cm" fo:margin-top="0cm" fo:margin-bottom="0cm" table:align="left"/>
    </style:style>
    <style:style style:name="Tabla3.A" style:family="table-column">
      <style:table-column-properties style:column-width="4.101cm"/>
    </style:style>
    <style:style style:name="Tabla3.1" style:family="table-row">
      <style:table-row-properties style:min-row-height="0.953cm" fo:keep-together="auto"/>
    </style:style>
    <style:style style:name="Tabla3.A1" style:family="table-cell">
      <style:table-cell-properties fo:background-color="#ffffff" fo:padding-left="0.191cm" fo:padding-right="0.191cm" fo:padding-top="0cm" fo:padding-bottom="0cm" fo:border="none">
        <style:background-image/>
      </style:table-cell-properties>
    </style:style>
    <style:style style:name="Tabla4" style:family="table">
      <style:table-properties style:width="4.101cm" fo:margin-left="0cm" fo:margin-top="0cm" fo:margin-bottom="0cm" table:align="left"/>
    </style:style>
    <style:style style:name="Tabla4.A" style:family="table-column">
      <style:table-column-properties style:column-width="4.101cm"/>
    </style:style>
    <style:style style:name="Tabla4.1" style:family="table-row">
      <style:table-row-properties style:min-row-height="0.953cm" fo:keep-together="auto"/>
    </style:style>
    <style:style style:name="Tabla4.A1" style:family="table-cell">
      <style:table-cell-properties fo:background-color="#ffffff" fo:padding-left="0.191cm" fo:padding-right="0.191cm" fo:padding-top="0cm" fo:padding-bottom="0cm" fo:border="none">
        <style:background-image/>
      </style:table-cell-properties>
    </style:style>
    <style:style style:name="Tabla5" style:family="table">
      <style:table-properties style:width="4.101cm" fo:margin-left="0cm" fo:margin-top="0cm" fo:margin-bottom="0cm" table:align="left"/>
    </style:style>
    <style:style style:name="Tabla5.A" style:family="table-column">
      <style:table-column-properties style:column-width="4.101cm"/>
    </style:style>
    <style:style style:name="Tabla5.1" style:family="table-row">
      <style:table-row-properties style:min-row-height="0.953cm" fo:keep-together="auto"/>
    </style:style>
    <style:style style:name="Tabla5.A1" style:family="table-cell">
      <style:table-cell-properties fo:background-color="#ffffff" fo:padding-left="0.191cm" fo:padding-right="0.191cm" fo:padding-top="0cm" fo:padding-bottom="0cm" fo:border="none">
        <style:background-image/>
      </style:table-cell-properties>
    </style:style>
    <style:style style:name="Tabla6" style:family="table">
      <style:table-properties style:width="4.101cm" fo:margin-left="0cm" fo:margin-top="0cm" fo:margin-bottom="0cm" table:align="left"/>
    </style:style>
    <style:style style:name="Tabla6.A" style:family="table-column">
      <style:table-column-properties style:column-width="4.101cm"/>
    </style:style>
    <style:style style:name="Tabla6.1" style:family="table-row">
      <style:table-row-properties style:min-row-height="0.953cm" fo:keep-together="auto"/>
    </style:style>
    <style:style style:name="Tabla6.A1" style:family="table-cell">
      <style:table-cell-properties fo:background-color="#ffffff" fo:padding-left="0.191cm" fo:padding-right="0.191cm" fo:padding-top="0cm" fo:padding-bottom="0cm" fo:border="none">
        <style:background-image/>
      </style:table-cell-properties>
    </style:style>
    <style:style style:name="Tabla7" style:family="table">
      <style:table-properties style:width="4.101cm" fo:margin-left="0cm" fo:margin-top="0cm" fo:margin-bottom="0cm" table:align="left"/>
    </style:style>
    <style:style style:name="Tabla7.A" style:family="table-column">
      <style:table-column-properties style:column-width="4.101cm"/>
    </style:style>
    <style:style style:name="Tabla7.1" style:family="table-row">
      <style:table-row-properties style:min-row-height="0.953cm" fo:keep-together="auto"/>
    </style:style>
    <style:style style:name="Tabla7.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top="4.2cm" fo:margin-bottom="0cm" style:contextual-spacing="false" fo:line-height="100%" fo:text-align="center" style:justify-single-word="false"/>
      <style:text-properties style:font-name="Ubuntu" fo:font-size="9pt" fo:font-weight="bold" style:font-name-asian="Ubuntu2" style:font-size-asian="9pt" style:font-weight-asian="bold" style:font-name-complex="Ubuntu2" style:font-size-complex="9pt"/>
    </style:style>
    <style:style style:name="P2" style:family="paragraph" style:parent-style-name="Standard">
      <style:paragraph-properties fo:margin-top="0cm" fo:margin-bottom="0cm" style:contextual-spacing="false" fo:text-align="center" style:justify-single-word="false"/>
      <style:text-properties style:font-name="Ubuntu" fo:font-size="9pt" fo:font-weight="bold" style:font-name-asian="Ubuntu2" style:font-size-asian="9pt" style:font-weight-asian="bold" style:font-name-complex="Ubuntu2" style:font-size-complex="9pt"/>
    </style:style>
    <style:style style:name="P3" style:family="paragraph" style:parent-style-name="Standard">
      <style:paragraph-properties fo:margin-top="0cm" fo:margin-bottom="0cm" style:contextual-spacing="false" fo:text-align="center" style:justify-single-word="false"/>
      <style:text-properties style:font-name="Ubuntu" fo:font-size="9pt" style:font-name-asian="Ubuntu2" style:font-size-asian="9pt" style:font-name-complex="Ubuntu2" style:font-size-complex="9pt"/>
    </style:style>
    <style:style style:name="P4" style:family="paragraph" style:parent-style-name="Standard">
      <style:paragraph-properties fo:margin-top="0cm" fo:margin-bottom="0cm" style:contextual-spacing="false" fo:line-height="100%"/>
      <style:text-properties fo:font-size="10pt" style:font-size-asian="10pt" style:font-size-complex="10pt"/>
    </style:style>
    <style:style style:name="P5" style:family="paragraph" style:parent-style-name="Standard">
      <style:paragraph-properties fo:margin-top="0cm" fo:margin-bottom="0cm" style:contextual-spacing="false" fo:line-height="100%" fo:text-align="justify" style:justify-single-word="false"/>
      <style:text-properties fo:font-size="10pt" style:font-size-asian="10pt" style:font-size-complex="10pt"/>
    </style:style>
    <style:style style:name="P6" style:family="paragraph" style:parent-style-name="Standard">
      <style:paragraph-properties fo:margin-top="0cm" fo:margin-bottom="0cm" style:contextual-spacing="false" fo:line-height="100%" fo:text-align="justify" style:justify-single-word="false"/>
      <style:text-properties fo:font-size="10pt" officeooo:paragraph-rsid="00085be3" style:font-size-asian="10pt" style:font-size-complex="10pt"/>
    </style:style>
    <style:style style:name="P7" style:family="paragraph" style:parent-style-name="Standard">
      <style:paragraph-properties fo:margin-top="0cm" fo:margin-bottom="0cm" style:contextual-spacing="false" fo:line-height="100%" fo:text-align="center" style:justify-single-word="false"/>
      <style:text-properties fo:font-size="10pt" style:font-size-asian="10pt" style:font-size-complex="10pt"/>
    </style:style>
    <style:style style:name="P8" style:family="paragraph" style:parent-style-name="Standard">
      <style:paragraph-properties fo:margin-top="0cm" fo:margin-bottom="0cm" style:contextual-spacing="false" fo:line-height="100%" fo:text-align="center" style:justify-single-word="false"/>
      <style:text-properties fo:font-size="10pt" officeooo:paragraph-rsid="0006e1ea" style:font-size-asian="10pt" style:font-size-complex="10pt"/>
    </style:style>
    <style:style style:name="P9" style:family="paragraph" style:parent-style-name="Standard">
      <style:paragraph-properties fo:margin-top="0cm" fo:margin-bottom="0cm" style:contextual-spacing="false" fo:line-height="150%" fo:text-align="center" style:justify-single-word="false"/>
      <style:text-properties fo:font-size="10pt" style:font-size-asian="10pt" style:font-size-complex="10pt"/>
    </style:style>
    <style:style style:name="P10"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11" style:family="paragraph" style:parent-style-name="Standard">
      <style:paragraph-properties fo:margin-top="0cm" fo:margin-bottom="0cm" style:contextual-spacing="false" fo:text-align="justify" style:justify-single-word="false"/>
      <style:text-properties fo:font-size="10pt" officeooo:paragraph-rsid="00085be3" style:font-size-asian="10pt" style:font-size-complex="10pt"/>
    </style:style>
    <style:style style:name="P12" style:family="paragraph" style:parent-style-name="Standard">
      <style:paragraph-properties fo:margin-top="0cm" fo:margin-bottom="0cm" style:contextual-spacing="false" fo:text-align="justify" style:justify-single-word="false"/>
      <style:text-properties fo:font-size="10pt" officeooo:paragraph-rsid="000b554f" style:font-size-asian="10pt" style:font-size-complex="10pt"/>
    </style:style>
    <style:style style:name="P13" style:family="paragraph" style:parent-style-name="Standard">
      <style:paragraph-properties fo:margin-top="0cm" fo:margin-bottom="0cm" style:contextual-spacing="false" fo:text-align="center" style:justify-single-word="false"/>
      <style:text-properties fo:font-size="10pt" style:font-size-asian="10pt" style:font-size-complex="10pt"/>
    </style:style>
    <style:style style:name="P14" style:family="paragraph" style:parent-style-name="Standard">
      <style:paragraph-properties fo:margin-top="0cm" fo:margin-bottom="0cm" style:contextual-spacing="false"/>
      <style:text-properties fo:font-size="10pt" fo:font-weight="bold" style:font-size-asian="10pt" style:font-weight-asian="bold" style:font-size-complex="10pt"/>
    </style:style>
    <style:style style:name="P15" style:family="paragraph" style:parent-style-name="Standard">
      <style:paragraph-properties fo:margin-top="0cm" fo:margin-bottom="0cm" style:contextual-spacing="false" fo:line-height="150%" fo:text-align="center" style:justify-single-word="false"/>
      <style:text-properties fo:font-size="10pt" fo:font-weight="bold" style:font-size-asian="10pt" style:font-weight-asian="bold" style:font-size-complex="10pt"/>
    </style:style>
    <style:style style:name="P16"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style>
    <style:style style:name="P17"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18" style:family="paragraph" style:parent-style-name="Standard">
      <style:paragraph-properties fo:margin-top="0cm" fo:margin-bottom="0cm" style:contextual-spacing="false" fo:line-height="100%" fo:text-align="center" style:justify-single-word="false"/>
      <style:text-properties fo:font-size="10pt" fo:font-weight="bold" officeooo:paragraph-rsid="0006e1ea" style:font-size-asian="10pt" style:font-weight-asian="bold" style:font-size-complex="10pt"/>
    </style:style>
    <style:style style:name="P19"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style>
    <style:style style:name="P20" style:family="paragraph" style:parent-style-name="Standard">
      <style:paragraph-properties fo:margin-top="0cm" fo:margin-bottom="0cm" style:contextual-spacing="false" fo:line-height="100%" fo:text-align="justify" style:justify-single-word="false"/>
      <style:text-properties fo:font-size="10pt" fo:font-weight="bold" officeooo:paragraph-rsid="00085be3" style:font-size-asian="10pt" style:font-weight-asian="bold" style:font-size-complex="10pt"/>
    </style:style>
    <style:style style:name="P21" style:family="paragraph" style:parent-style-name="Standard">
      <style:paragraph-properties fo:margin-top="0cm" fo:margin-bottom="0cm" style:contextual-spacing="false" fo:text-align="justify" style:justify-single-word="false"/>
      <style:text-properties fo:font-size="10pt" fo:font-weight="bold" style:font-size-asian="10pt" style:font-weight-asian="bold" style:font-size-complex="10pt"/>
    </style:style>
    <style:style style:name="P22" style:family="paragraph" style:parent-style-name="Standard">
      <style:paragraph-properties fo:margin-top="0cm" fo:margin-bottom="0cm" style:contextual-spacing="false" fo:text-align="center" style:justify-single-word="false"/>
      <style:text-properties fo:font-size="10pt" fo:font-weight="bold" style:font-size-asian="10pt" style:font-weight-asian="bold" style:font-size-complex="10pt"/>
    </style:style>
    <style:style style:name="P23" style:family="paragraph" style:parent-style-name="Standard">
      <style:paragraph-properties fo:margin-top="0cm" fo:margin-bottom="0cm" style:contextual-spacing="false" fo:text-align="justify" style:justify-single-word="false"/>
      <style:text-properties fo:font-size="10pt" fo:font-weight="normal" style:font-size-asian="10pt" style:font-weight-asian="normal" style:font-size-complex="10pt" style:font-weight-complex="normal"/>
    </style:style>
    <style:style style:name="P24" style:family="paragraph" style:parent-style-name="Standard">
      <style:paragraph-properties fo:margin-top="0cm" fo:margin-bottom="0cm" style:contextual-spacing="false" fo:line-height="100%" fo:text-align="justify" style:justify-single-word="false"/>
      <style:text-properties fo:font-size="10pt" fo:font-weight="normal" style:font-size-asian="10pt" style:font-weight-asian="normal" style:font-size-complex="10pt" style:font-weight-complex="normal"/>
    </style:style>
    <style:style style:name="P25" style:family="paragraph" style:parent-style-name="Standard">
      <style:paragraph-properties fo:margin-top="0cm" fo:margin-bottom="0cm" style:contextual-spacing="false" fo:text-align="justify" style:justify-single-word="false"/>
    </style:style>
    <style:style style:name="P26" style:family="paragraph" style:parent-style-name="Standard">
      <style:paragraph-properties fo:margin-top="0cm" fo:margin-bottom="0cm" style:contextual-spacing="false" fo:text-align="justify" style:justify-single-word="false"/>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style:style>
    <style:style style:name="P27" style:family="paragraph" style:parent-style-name="Standard">
      <style:paragraph-properties fo:margin-top="0cm" fo:margin-bottom="0cm" style:contextual-spacing="false" fo:text-align="justify" style:justify-single-word="false"/>
      <style:text-properties style:font-name="Arial Unicode MS" fo:font-size="10pt" style:font-name-asian="Arial Unicode MS1" style:font-size-asian="10pt" style:font-name-complex="Arial Unicode MS1" style:font-size-complex="10pt"/>
    </style:style>
    <style:style style:name="P28" style:family="paragraph" style:parent-style-name="Standard">
      <style:paragraph-properties fo:margin-top="0cm" fo:margin-bottom="0cm" style:contextual-spacing="false" fo:text-align="justify" style:justify-single-word="false"/>
      <style:text-properties fo:font-size="11pt" fo:font-weight="bold" style:font-size-asian="11pt" style:font-weight-asian="bold" style:font-size-complex="11pt" style:font-weight-complex="bold"/>
    </style:style>
    <style:style style:name="P29" style:family="paragraph" style:parent-style-name="Standard">
      <style:paragraph-properties fo:margin-top="0cm" fo:margin-bottom="0cm" style:contextual-spacing="false" fo:text-align="justify" style:justify-single-word="false"/>
      <style:text-properties fo:font-size="11pt" fo:font-weight="bold" style:font-size-asian="11pt" style:font-weight-asian="bold" style:font-size-complex="11pt"/>
    </style:style>
    <style:style style:name="P30" style:family="paragraph" style:parent-style-name="Standard">
      <style:paragraph-properties fo:margin-top="0cm" fo:margin-bottom="0cm" style:contextual-spacing="false" fo:text-align="justify" style:justify-single-word="false"/>
      <style:text-properties fo:font-size="7pt" style:font-size-asian="7pt" style:font-size-complex="7pt"/>
    </style:style>
    <style:style style:name="P31" style:family="paragraph" style:parent-style-name="Standard">
      <style:paragraph-properties fo:margin-top="0cm" fo:margin-bottom="0cm" style:contextual-spacing="false" fo:text-align="justify" style:justify-single-word="false"/>
      <style:text-properties style:font-name="Ubuntu1" fo:font-size="10pt" style:font-size-asian="10pt" style:font-size-complex="10pt"/>
    </style:style>
    <style:style style:name="P32" style:family="paragraph" style:parent-style-name="Standard">
      <style:paragraph-properties fo:margin-top="0cm" fo:margin-bottom="0cm" style:contextual-spacing="false" fo:text-align="center" style:justify-single-word="false"/>
      <style:text-properties style:font-name="Ubuntu1" fo:font-size="10pt" style:font-size-asian="10pt" style:font-size-complex="10pt"/>
    </style:style>
    <style:style style:name="P33" style:family="paragraph" style:parent-style-name="Standard">
      <style:paragraph-properties fo:margin-top="0cm" fo:margin-bottom="0cm" style:contextual-spacing="false" fo:line-height="100%" fo:text-align="justify" style:justify-single-word="false"/>
      <style:text-properties style:font-name="Ubuntu1" fo:font-size="10pt" style:font-size-asian="10pt" style:font-size-complex="10pt"/>
    </style:style>
    <style:style style:name="P34" style:family="paragraph" style:parent-style-name="Standard">
      <style:paragraph-properties fo:margin-top="0cm" fo:margin-bottom="0cm" style:contextual-spacing="false" fo:text-align="justify" style:justify-single-word="false"/>
      <style:text-properties style:font-name="Ubuntu1" fo:font-size="10pt" style:font-name-asian="Arial Unicode MS1" style:font-size-asian="10pt" style:font-name-complex="Arial Unicode MS1" style:font-size-complex="10pt"/>
    </style:style>
    <style:style style:name="P35" style:family="paragraph" style:parent-style-name="Standard">
      <style:paragraph-properties fo:margin-top="0cm" fo:margin-bottom="0cm" style:contextual-spacing="false" fo:line-height="100%" fo:text-align="justify" style:justify-single-word="false"/>
      <style:text-properties style:font-name="Ubuntu1" fo:font-size="10pt" style:font-name-asian="Arial Unicode MS1" style:font-size-asian="10pt" style:font-name-complex="Arial Unicode MS1" style:font-size-complex="10pt"/>
    </style:style>
    <style:style style:name="P36" style:family="paragraph" style:parent-style-name="Standard">
      <style:paragraph-properties fo:margin-top="0cm" fo:margin-bottom="0cm" style:contextual-spacing="false" fo:text-align="justify" style:justify-single-word="false"/>
      <style:text-properties style:font-name="Ubuntu1" fo:font-size="10pt" fo:font-weight="bold" style:font-size-asian="10pt" style:font-weight-asian="bold" style:font-size-complex="10pt"/>
    </style:style>
    <style:style style:name="P37" style:family="paragraph" style:parent-style-name="Standard">
      <style:paragraph-properties fo:margin-top="0cm" fo:margin-bottom="0cm" style:contextual-spacing="false" fo:text-align="center" style:justify-single-word="false"/>
      <style:text-properties style:font-name="Ubuntu1" fo:font-size="10pt" fo:font-weight="bold" style:font-size-asian="10pt" style:font-weight-asian="bold" style:font-size-complex="10pt"/>
    </style:style>
    <style:style style:name="P38" style:family="paragraph" style:parent-style-name="Standard">
      <style:paragraph-properties fo:margin-top="0cm" fo:margin-bottom="0cm" style:contextual-spacing="false" fo:text-align="justify" style:justify-single-word="false"/>
      <style:text-properties style:font-name="Ubuntu1" fo:font-size="8pt" style:font-size-asian="8pt" style:font-size-complex="8pt"/>
    </style:style>
    <style:style style:name="P39" style:family="paragraph" style:parent-style-name="Standard">
      <style:paragraph-properties fo:margin-top="0cm" fo:margin-bottom="0cm" style:contextual-spacing="false" fo:text-align="justify" style:justify-single-word="false"/>
      <style:text-properties style:font-name="Ubuntu1" fo:font-size="9pt" style:font-size-asian="9pt" style:font-size-complex="9pt"/>
    </style:style>
    <style:style style:name="P40" style:family="paragraph" style:parent-style-name="Standard">
      <style:paragraph-properties fo:margin-top="0cm" fo:margin-bottom="0cm" style:contextual-spacing="false" fo:text-align="justify" style:justify-single-word="false"/>
      <style:text-properties fo:font-size="10.5pt" style:font-size-asian="10.5pt" style:font-size-complex="10.5pt"/>
    </style:style>
    <style:style style:name="P41" style:family="paragraph" style:parent-style-name="Standard">
      <style:paragraph-properties fo:margin-top="0cm" fo:margin-bottom="0cm" style:contextual-spacing="false" fo:line-height="150%" fo:text-align="justify" style:justify-single-word="false"/>
      <style:text-properties fo:font-size="10.5pt" style:font-size-asian="10.5pt" style:font-size-complex="10.5pt"/>
    </style:style>
    <style:style style:name="P42" style:family="paragraph" style:parent-style-name="Standard">
      <style:paragraph-properties fo:margin-top="0cm" fo:margin-bottom="0cm" style:contextual-spacing="false" fo:line-height="100%" fo:text-align="justify" style:justify-single-word="false"/>
      <style:text-properties fo:font-size="10.5pt" style:font-size-asian="10.5pt" style:font-size-complex="10.5pt"/>
    </style:style>
    <style:style style:name="P43" style:family="paragraph" style:parent-style-name="Standard">
      <style:paragraph-properties fo:margin-top="0cm" fo:margin-bottom="0cm" style:contextual-spacing="false" fo:text-align="justify" style:justify-single-word="false"/>
      <style:text-properties fo:font-size="9pt" fo:font-weight="bold" style:font-size-asian="9pt" style:font-weight-asian="bold" style:font-size-complex="9pt"/>
    </style:style>
    <style:style style:name="P44" style:family="paragraph" style:parent-style-name="Standard">
      <style:paragraph-properties fo:margin-top="0cm" fo:margin-bottom="0cm" style:contextual-spacing="false" fo:text-align="justify" style:justify-single-word="false"/>
      <style:text-properties fo:font-size="9pt" style:font-size-asian="9pt" style:font-size-complex="9pt"/>
    </style:style>
    <style:style style:name="P45"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46" style:family="paragraph" style:parent-style-name="Standard">
      <style:paragraph-properties fo:margin-top="0cm" fo:margin-bottom="0cm" style:contextual-spacing="false" fo:text-align="justify" style:justify-single-word="false"/>
      <style:text-properties fo:font-size="8pt" style:font-size-asian="8pt" style:font-size-complex="8pt"/>
    </style:style>
    <style:style style:name="P47"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48" style:family="paragraph" style:parent-style-name="Standard">
      <style:paragraph-properties fo:margin-top="0cm" fo:margin-bottom="0cm" style:contextual-spacing="false" fo:line-height="100%" fo:text-align="justify" style:justify-single-word="false"/>
      <style:text-properties fo:font-size="8pt" fo:font-weight="bold" officeooo:paragraph-rsid="0006e1ea" style:font-size-asian="8pt" style:font-weight-asian="bold" style:font-size-complex="8pt" style:font-weight-complex="bold"/>
    </style:style>
    <style:style style:name="P49" style:family="paragraph" style:parent-style-name="Standard">
      <style:paragraph-properties fo:margin-top="0cm" fo:margin-bottom="0cm" style:contextual-spacing="false" fo:text-align="justify" style:justify-single-word="false"/>
      <style:text-properties fo:font-size="6pt" style:font-size-asian="5.25pt" style:font-size-complex="6pt"/>
    </style:style>
    <style:style style:name="P50" style:family="paragraph" style:parent-style-name="Standard">
      <style:paragraph-properties fo:margin-top="0cm" fo:margin-bottom="0cm" style:contextual-spacing="false" fo:text-align="justify" style:justify-single-word="false"/>
      <style:text-properties fo:font-size="12pt" officeooo:paragraph-rsid="000b554f" style:font-size-asian="12pt" style:font-size-complex="12pt"/>
    </style:style>
    <style:style style:name="P51" style:family="paragraph" style:parent-style-name="Standard">
      <style:paragraph-properties fo:margin-top="0cm" fo:margin-bottom="0cm" style:contextual-spacing="false" fo:line-height="100%" fo:text-align="justify" style:justify-single-word="false"/>
      <style:text-properties fo:font-size="8.5pt" style:font-size-asian="8.5pt" style:font-size-complex="8.5pt"/>
    </style:style>
    <style:style style:name="P52" style:family="paragraph" style:parent-style-name="Standard">
      <style:paragraph-properties fo:margin-left="0cm" fo:margin-right="0cm" fo:margin-top="0.176cm" fo:margin-bottom="0.176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size="9pt" style:font-size-asian="9pt" style:font-size-complex="9pt"/>
    </style:style>
    <style:style style:name="P53"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size="10pt" fo:font-weight="bold" style:font-size-asian="10pt" style:font-weight-asian="bold" style:font-size-complex="10pt"/>
    </style:style>
    <style:style style:name="P54"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size="10pt" style:font-size-asian="10pt" style:font-size-complex="10pt"/>
    </style:style>
    <style:style style:name="P55" style:family="paragraph" style:parent-style-name="Standard">
      <style:paragraph-properties fo:margin-left="0cm" fo:margin-right="0cm" fo:margin-top="0cm" fo:margin-bottom="0.212cm" style:contextual-spacing="false" fo:line-height="100%"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bold" fo:background-color="#ffffff" style:font-size-asian="10pt" style:font-style-asian="normal" style:font-weight-asian="bold" style:font-size-complex="10pt"/>
    </style:style>
    <style:style style:name="P56"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bold" fo:background-color="#ffffff" style:font-size-asian="10pt" style:font-style-asian="normal" style:font-weight-asian="bold" style:font-size-complex="10pt"/>
    </style:style>
    <style:style style:name="P57" style:family="paragraph" style:parent-style-name="Standard">
      <style:paragraph-properties fo:margin-left="0cm" fo:margin-right="0cm" fo:margin-top="0cm" fo:margin-bottom="0.212cm" style:contextual-spacing="false" fo:line-height="100%" fo:text-align="justify" style:justify-single-word="false" fo:orphans="0" fo:widows="0" fo:text-indent="0cm" style:auto-text-indent="false" fo:background-color="#ffffff" fo:padding="0cm" fo:border="none">
        <style:background-image/>
      </style:paragraph-properties>
      <style:text-properties fo:font-size="10pt" style:font-size-asian="10pt" style:font-size-complex="10pt"/>
    </style:style>
    <style:style style:name="P5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style:style>
    <style:style style:name="P5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bold" fo:background-color="#ffffff" style:font-size-asian="10pt" style:font-style-asian="normal" style:font-weight-asian="bold" style:font-size-complex="10pt"/>
    </style:style>
    <style:style style:name="P6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bold" fo:background-color="#ffffff" style:font-size-asian="10pt" style:font-style-asian="normal" style:font-weight-asian="bold" style:font-size-complex="10pt"/>
    </style:style>
    <style:style style:name="P6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Ubuntu1" fo:font-size="10pt" fo:font-style="normal" style:text-underline-style="none" fo:background-color="#ffffff" style:font-size-asian="10pt" style:font-style-asian="normal" style:font-size-complex="10pt"/>
    </style:style>
    <style:style style:name="P6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1pt" fo:font-style="normal" style:text-underline-style="none" fo:font-weight="bold" fo:background-color="#ffffff" style:font-size-asian="11pt" style:font-style-asian="normal" style:font-weight-asian="bold" style:font-size-complex="11pt"/>
    </style:style>
    <style:style style:name="P6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size="10pt" fo:font-weight="bold" style:font-size-asian="10pt" style:font-weight-asian="bold" style:font-size-complex="10pt"/>
    </style:style>
    <style:style style:name="P6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padding="0cm" fo:border="none" fo:keep-with-next="auto">
        <style:background-image/>
      </style:paragraph-properties>
      <style:text-properties fo:font-size="10pt" fo:font-weight="bold" style:font-size-asian="10pt" style:font-weight-asian="bold" style:font-size-complex="10pt"/>
    </style:style>
    <style:style style:name="P6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size="10pt" style:font-size-asian="10pt" style:font-size-complex="10pt"/>
    </style:style>
    <style:style style:name="P6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style:font-name="Ubuntu1" fo:font-size="10pt" style:font-size-asian="10pt" style:font-size-complex="10pt"/>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background-image/>
      </style:paragraph-properties>
      <style:text-properties fo:font-size="10pt" style:font-size-asian="10pt" style:font-size-complex="10pt"/>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background-image/>
      </style:paragraph-properties>
      <style:text-properties fo:font-variant="normal" fo:text-transform="none" fo:color="#000000" style:text-line-through-style="none" style:text-position="0% 100%" fo:font-size="11pt" fo:font-style="normal" style:text-underline-style="none" fo:font-weight="bold" fo:background-color="#ffffff" style:font-size-asian="11pt" style:font-style-asian="normal" style:font-weight-asian="bold" style:font-size-complex="11pt"/>
    </style:style>
    <style:style style:name="P69" style:family="paragraph" style:parent-style-name="Standard">
      <style:paragraph-properties fo:margin-left="0cm" fo:margin-right="0cm" fo:margin-top="0cm" fo:margin-bottom="0.101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size="10pt" style:font-size-asian="10pt" style:font-size-complex="10pt"/>
    </style:style>
    <style:style style:name="P70" style:family="paragraph" style:parent-style-name="Standard">
      <style:paragraph-properties fo:margin-top="0cm" fo:margin-bottom="0.212cm" style:contextual-spacing="false" fo:line-height="100%" fo:text-align="center" style:justify-single-word="false"/>
      <style:text-properties fo:font-size="10pt" style:font-size-asian="10pt" style:font-size-complex="10pt"/>
    </style:style>
    <style:style style:name="P71" style:family="paragraph" style:parent-style-name="Standard">
      <style:paragraph-properties fo:margin-top="0cm" fo:margin-bottom="0.212cm" style:contextual-spacing="false" fo:line-height="100%" fo:text-align="justify" style:justify-single-word="false"/>
      <style:text-properties fo:font-size="10pt" style:font-size-asian="10pt" style:font-size-complex="10pt"/>
    </style:style>
    <style:style style:name="P72" style:family="paragraph" style:parent-style-name="Standard">
      <style:paragraph-properties fo:margin-top="0cm" fo:margin-bottom="0.212cm" style:contextual-spacing="false" fo:line-height="100%" fo:text-align="justify" style:justify-single-word="false"/>
      <style:text-properties fo:font-size="10pt" fo:font-weight="bold" style:font-size-asian="10pt" style:font-weight-asian="bold" style:font-size-complex="10pt"/>
    </style:style>
    <style:style style:name="P73" style:family="paragraph" style:parent-style-name="Standard">
      <style:paragraph-properties fo:margin-top="0cm" fo:margin-bottom="0.212cm" style:contextual-spacing="false" fo:line-height="100%" fo:text-align="center" style:justify-single-word="false"/>
      <style:text-properties fo:font-size="10pt" fo:font-weight="bold" style:font-size-asian="10pt" style:font-weight-asian="bold" style:font-size-complex="10pt"/>
    </style:style>
    <style:style style:name="P74" style:family="paragraph" style:parent-style-name="Standard">
      <style:paragraph-properties fo:margin-top="0cm" fo:margin-bottom="0.212cm" style:contextual-spacing="false" fo:line-height="100%" fo:text-align="center" style:justify-single-word="false"/>
      <style:text-properties fo:font-variant="small-caps" fo:font-size="10pt" fo:font-weight="bold" style:font-size-asian="10pt" style:font-weight-asian="bold" style:font-size-complex="10pt"/>
    </style:style>
    <style:style style:name="P75" style:family="paragraph" style:parent-style-name="Standard">
      <style:paragraph-properties fo:margin-top="0cm" fo:margin-bottom="0.212cm" style:contextual-spacing="false" fo:line-height="100%" fo:text-align="justify" style:justify-single-word="false"/>
      <style:text-properties fo:font-variant="small-caps" fo:font-size="10pt" fo:font-weight="bold" style:font-size-asian="10pt" style:font-weight-asian="bold" style:font-size-complex="10pt"/>
    </style:style>
    <style:style style:name="P76" style:family="paragraph" style:parent-style-name="Standard">
      <style:paragraph-properties fo:margin-top="0cm" fo:margin-bottom="0.212cm" style:contextual-spacing="false" fo:line-height="100%" fo:text-align="justify" style:justify-single-word="false"/>
      <style:text-properties style:font-name="Arial Unicode MS" fo:font-size="10pt" style:font-name-asian="Arial Unicode MS1" style:font-size-asian="10pt" style:font-name-complex="Arial Unicode MS1" style:font-size-complex="10pt"/>
    </style:style>
    <style:style style:name="P77" style:family="paragraph" style:parent-style-name="Standard">
      <style:paragraph-properties fo:margin-top="0cm" fo:margin-bottom="0.212cm" style:contextual-spacing="false" fo:line-height="100%" fo:text-align="justify" style:justify-single-word="false"/>
      <style:text-properties style:font-name="Ubuntu1" fo:font-size="10pt" style:font-size-asian="10pt" style:font-size-complex="10pt"/>
    </style:style>
    <style:style style:name="P78" style:family="paragraph" style:parent-style-name="Standard">
      <style:paragraph-properties fo:margin-top="0cm" fo:margin-bottom="0.212cm" style:contextual-spacing="false" fo:line-height="100%" fo:text-align="center" style:justify-single-word="false"/>
      <style:text-properties style:font-name="Ubuntu1" fo:font-size="10pt" style:font-size-asian="10pt" style:font-size-complex="10pt"/>
    </style:style>
    <style:style style:name="P79" style:family="paragraph" style:parent-style-name="Standard">
      <style:paragraph-properties fo:margin-top="0cm" fo:margin-bottom="0.212cm" style:contextual-spacing="false" fo:line-height="100%" fo:text-align="center" style:justify-single-word="false"/>
      <style:text-properties style:font-name="Ubuntu1" fo:font-size="10pt" fo:font-weight="bold" style:font-size-asian="10pt" style:font-weight-asian="bold" style:font-size-complex="10pt"/>
    </style:style>
    <style:style style:name="P80" style:family="paragraph" style:parent-style-name="Standard">
      <style:paragraph-properties fo:margin-top="0cm" fo:margin-bottom="0.212cm" style:contextual-spacing="false" fo:line-height="100%" fo:text-align="justify" style:justify-single-word="false"/>
      <style:text-properties style:font-name="Ubuntu1" fo:font-size="10pt" style:font-name-asian="Arial Unicode MS1" style:font-size-asian="10pt" style:font-name-complex="Arial Unicode MS1" style:font-size-complex="10pt"/>
    </style:style>
    <style:style style:name="P81" style:family="paragraph" style:parent-style-name="Standard">
      <style:paragraph-properties fo:margin-left="0.053cm" fo:margin-right="0cm" fo:margin-top="0cm" fo:margin-bottom="0cm" style:contextual-spacing="false" fo:line-height="100%" fo:text-align="justify" style:justify-single-word="false" fo:text-indent="-0.026cm" style:auto-text-indent="false">
        <style:tab-stops>
          <style:tab-stop style:position="0.079cm"/>
          <style:tab-stop style:position="1.27cm"/>
        </style:tab-stops>
      </style:paragraph-properties>
      <style:text-properties fo:font-size="10pt" style:font-size-asian="10pt" style:font-size-complex="10pt"/>
    </style:style>
    <style:style style:name="P82" style:family="paragraph" style:parent-style-name="Standard">
      <style:paragraph-properties fo:margin-left="1.296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83" style:family="paragraph" style:parent-style-name="Standard">
      <style:paragraph-properties fo:margin-left="1.244cm" fo:margin-right="0cm" fo:margin-top="0cm" fo:margin-bottom="0.212cm" style:contextual-spacing="false" fo:line-height="100%" fo:text-align="justify" style:justify-single-word="false" fo:text-indent="0cm" style:auto-text-indent="false"/>
      <style:text-properties fo:font-size="10pt" style:font-size-asian="10pt" style:font-size-complex="10pt"/>
    </style:style>
    <style:style style:name="P84" style:family="paragraph" style:parent-style-name="Standard">
      <style:paragraph-properties fo:margin-left="1.244cm" fo:margin-right="0cm" fo:margin-top="0cm" fo:margin-bottom="0.212cm" style:contextual-spacing="false" fo:line-height="100%" fo:text-align="justify" style:justify-single-word="false" fo:text-indent="0cm" style:auto-text-indent="false"/>
      <style:text-properties style:font-name="Ubuntu1" fo:font-size="10pt" style:font-size-asian="10pt" style:font-size-complex="10pt"/>
    </style:style>
    <style:style style:name="P85" style:family="paragraph" style:parent-style-name="Standard">
      <style:paragraph-properties fo:margin-left="1.244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86" style:family="paragraph" style:parent-style-name="Standard">
      <style:paragraph-properties fo:margin-left="1.244cm" fo:margin-right="0cm" fo:margin-top="0cm" fo:margin-bottom="0cm" style:contextual-spacing="false" fo:text-align="justify" style:justify-single-word="false" fo:text-indent="0cm" style:auto-text-indent="false"/>
      <style:text-properties style:font-name="Ubuntu1" fo:font-size="10pt" style:font-size-asian="10pt" style:font-size-complex="10pt"/>
    </style:style>
    <style:style style:name="P87" style:family="paragraph" style:parent-style-name="Standard">
      <style:paragraph-properties fo:margin-top="0.101cm" fo:margin-bottom="0.101cm" style:contextual-spacing="false" fo:text-align="justify" style:justify-single-word="false"/>
      <style:text-properties fo:font-size="10pt" style:font-size-asian="10pt" style:font-size-complex="10pt"/>
    </style:style>
    <style:style style:name="P88" style:family="paragraph" style:parent-style-name="Standard">
      <style:paragraph-properties fo:margin-top="0cm" fo:margin-bottom="0.101cm" style:contextual-spacing="false" fo:text-align="justify" style:justify-single-word="false"/>
      <style:text-properties fo:font-size="10pt" style:font-size-asian="10pt" style:font-size-complex="10pt"/>
    </style:style>
    <style:style style:name="P89" style:family="paragraph" style:parent-style-name="Standard">
      <style:paragraph-properties fo:margin-top="0cm" fo:margin-bottom="0.101cm" style:contextual-spacing="false" fo:text-align="justify" style:justify-single-word="false"/>
      <style:text-properties fo:font-size="10pt" officeooo:paragraph-rsid="000b554f" style:font-size-asian="10pt" style:font-size-complex="10pt"/>
    </style:style>
    <style:style style:name="P90" style:family="paragraph" style:parent-style-name="Standard">
      <style:paragraph-properties fo:margin-top="0cm" fo:margin-bottom="0.101cm" style:contextual-spacing="false" fo:line-height="100%" fo:text-align="justify" style:justify-single-word="false"/>
      <style:text-properties fo:font-size="10pt" style:font-size-asian="10pt" style:font-size-complex="10pt"/>
    </style:style>
    <style:style style:name="P91" style:family="paragraph" style:parent-style-name="Standard">
      <style:paragraph-properties fo:margin-top="0cm" fo:margin-bottom="0.101cm" style:contextual-spacing="false" fo:text-align="justify" style:justify-single-word="false"/>
      <style:text-properties style:font-name="Ubuntu1" fo:font-size="10pt" style:font-size-asian="10pt" style:font-size-complex="10pt"/>
    </style:style>
    <style:style style:name="P92" style:family="paragraph" style:parent-style-name="Standard">
      <style:paragraph-properties fo:margin-left="0.053cm" fo:margin-right="0cm" fo:margin-top="0cm" fo:margin-bottom="0cm" style:contextual-spacing="false" fo:text-align="justify" style:justify-single-word="false" fo:text-indent="0cm" style:auto-text-indent="false"/>
      <style:text-properties fo:font-size="10pt" fo:font-weight="bold" style:font-size-asian="10pt" style:font-weight-asian="bold" style:font-size-complex="10pt"/>
    </style:style>
    <style:style style:name="P93" style:family="paragraph" style:parent-style-name="Standard">
      <style:paragraph-properties fo:margin-left="0.053cm" fo:margin-right="0cm" fo:margin-top="0cm" fo:margin-bottom="0cm" style:contextual-spacing="false" fo:text-align="justify" style:justify-single-word="false" fo:text-indent="0cm" style:auto-text-indent="false"/>
      <style:text-properties fo:font-size="9pt" fo:font-weight="bold" style:font-size-asian="9pt" style:font-weight-asian="bold" style:font-size-complex="9pt"/>
    </style:style>
    <style:style style:name="P94" style:family="paragraph" style:parent-style-name="Standard">
      <style:paragraph-properties fo:margin-left="0.053cm" fo:margin-right="0cm" fo:margin-top="0cm" fo:margin-bottom="0cm" style:contextual-spacing="false" fo:text-align="justify" style:justify-single-word="false" fo:text-indent="0cm" style:auto-text-indent="false"/>
      <style:text-properties style:font-name="Ubuntu1" fo:font-size="10pt" style:font-size-asian="10pt" style:font-size-complex="10pt"/>
    </style:style>
    <style:style style:name="P95" style:family="paragraph" style:parent-style-name="Standard">
      <style:paragraph-properties fo:margin-left="1.27cm" fo:margin-right="0cm" fo:margin-top="0cm" fo:margin-bottom="0.21cm" style:contextual-spacing="false" fo:line-height="100%" fo:text-align="justify" style:justify-single-word="false" fo:text-indent="0cm" style:auto-text-indent="false"/>
      <style:text-properties fo:font-size="10pt" style:font-size-asian="10pt" style:font-size-complex="10pt"/>
    </style:style>
    <style:style style:name="P96"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97"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style>
    <style:style style:name="P98"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99" style:family="paragraph" style:parent-style-name="Standard">
      <style:paragraph-properties fo:margin-top="0cm" fo:margin-bottom="0cm" style:contextual-spacing="false" fo:line-height="100%" fo:text-align="justify" style:justify-single-word="false"/>
      <style:text-properties style:font-name="Ubuntu1" fo:font-size="10pt" officeooo:paragraph-rsid="000ea43d" style:font-name-asian="Verdana1" style:font-size-asian="10pt" style:font-name-complex="Verdana1" style:font-size-complex="10pt"/>
    </style:style>
    <style:style style:name="P100" style:family="paragraph" style:parent-style-name="Standard">
      <style:paragraph-properties fo:margin-top="0cm" fo:margin-bottom="0cm" style:contextual-spacing="false" fo:line-height="100%" fo:text-align="justify" style:justify-single-word="false"/>
      <style:text-properties style:font-name="Ubuntu1" fo:font-size="10pt" officeooo:paragraph-rsid="000ea43d" style:font-size-asian="10pt" style:font-size-complex="10pt"/>
    </style:style>
    <style:style style:name="P101"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style:style>
    <style:style style:name="P10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style:style>
    <style:style style:name="P103" style:family="paragraph" style:parent-style-name="Standard" style:list-style-name="WWNum15">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04" style:family="paragraph" style:parent-style-name="Standard" style:list-style-name="WWNum16">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05" style:family="paragraph" style:parent-style-name="Standard" style:list-style-name="WWNum6">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06" style:family="paragraph" style:parent-style-name="Standard" style:list-style-name="WWNum19">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07" style:family="paragraph" style:parent-style-name="Standard" style:list-style-name="WWNum24">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08" style:family="paragraph" style:parent-style-name="Standard" style:list-style-name="WWNum22">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09" style:family="paragraph" style:parent-style-name="Standard" style:list-style-name="WWNum14">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10" style:family="paragraph" style:parent-style-name="Standard" style:list-style-name="WWNum7">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11" style:family="paragraph" style:parent-style-name="Standard" style:list-style-name="WWNum2">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12" style:family="paragraph" style:parent-style-name="Standard" style:list-style-name="WWNum5">
      <style:paragraph-properties fo:margin-left="1.27cm" fo:margin-right="0cm" fo:margin-top="0cm" fo:margin-bottom="0.212cm" style:contextual-spacing="false" fo:line-height="100%" fo:text-align="justify" style:justify-single-word="false" fo:text-indent="-0.635cm" style:auto-text-indent="false"/>
      <style:text-properties style:font-name="Ubuntu1" fo:font-size="10pt" style:font-size-asian="10pt" style:font-size-complex="10pt"/>
    </style:style>
    <style:style style:name="P113" style:family="paragraph" style:parent-style-name="Standard" style:list-style-name="WWNum1">
      <style:paragraph-properties fo:margin-left="1.27cm" fo:margin-right="0cm" fo:margin-top="0cm" fo:margin-bottom="0.212cm" style:contextual-spacing="false" fo:line-height="100%" fo:text-align="justify" style:justify-single-word="false" fo:text-indent="-0.635cm" style:auto-text-indent="false"/>
      <style:text-properties style:font-name="Ubuntu1" fo:font-size="10pt" style:font-size-asian="10pt" style:font-size-complex="10pt"/>
    </style:style>
    <style:style style:name="P114" style:family="paragraph" style:parent-style-name="Standard" style:list-style-name="WWNum5">
      <style:paragraph-properties fo:margin-left="1.27cm" fo:margin-right="0cm" fo:margin-top="0cm" fo:margin-bottom="0.212cm" style:contextual-spacing="false" fo:line-height="100%" fo:text-align="justify" style:justify-single-word="false" fo:text-indent="-0.635cm" style:auto-text-indent="false"/>
      <style:text-properties style:font-name="Ubuntu1" fo:font-size="10pt" style:font-name-asian="Arial Unicode MS1" style:font-size-asian="10pt" style:font-name-complex="Arial Unicode MS1" style:font-size-complex="10pt"/>
    </style:style>
    <style:style style:name="P115" style:family="paragraph" style:parent-style-name="Standard" style:list-style-name="WWNum1">
      <style:paragraph-properties fo:margin-left="1.27cm" fo:margin-right="0cm" fo:margin-top="0cm" fo:margin-bottom="0.212cm" style:contextual-spacing="false" fo:line-height="100%" fo:text-align="justify" style:justify-single-word="false" fo:text-indent="-0.635cm" style:auto-text-indent="false"/>
      <style:text-properties style:font-name="Ubuntu1" fo:font-size="10pt" style:font-name-asian="Arial Unicode MS1" style:font-size-asian="10pt" style:font-name-complex="Arial Unicode MS1" style:font-size-complex="10pt"/>
    </style:style>
    <style:style style:name="P116" style:family="paragraph" style:parent-style-name="Standard" style:list-style-name="WWNum19">
      <style:paragraph-properties fo:margin-left="1.27cm" fo:margin-right="0cm" fo:text-align="justify" style:justify-single-word="false" fo:text-indent="-0.635cm" style:auto-text-indent="false"/>
      <style:text-properties fo:font-size="10pt" style:font-size-asian="10pt" style:font-size-complex="10pt"/>
    </style:style>
    <style:style style:name="P117" style:family="paragraph" style:parent-style-name="Standard" style:list-style-name="WWNum4">
      <style:paragraph-properties fo:margin-left="1.27cm" fo:margin-right="0cm" fo:text-align="justify" style:justify-single-word="false" fo:text-indent="-0.635cm" style:auto-text-indent="false"/>
      <style:text-properties fo:font-size="10pt" style:font-size-asian="10pt" style:font-size-complex="10pt"/>
    </style:style>
    <style:style style:name="P118" style:family="paragraph" style:parent-style-name="Standard" style:list-style-name="WWNum22">
      <style:paragraph-properties fo:margin-left="1.27cm" fo:margin-right="0cm" fo:text-align="justify" style:justify-single-word="false" fo:text-indent="-0.635cm" style:auto-text-indent="false"/>
      <style:text-properties fo:font-size="10pt" style:font-size-asian="10pt" style:font-size-complex="10pt"/>
    </style:style>
    <style:style style:name="P119" style:family="paragraph" style:parent-style-name="Standard" style:list-style-name="WWNum14">
      <style:paragraph-properties fo:margin-left="1.27cm" fo:margin-right="0cm" fo:text-align="justify" style:justify-single-word="false" fo:text-indent="-0.635cm" style:auto-text-indent="false"/>
      <style:text-properties fo:font-size="10pt" style:font-size-asian="10pt" style:font-size-complex="10pt"/>
    </style:style>
    <style:style style:name="P120" style:family="paragraph" style:parent-style-name="Standard" style:list-style-name="WWNum4">
      <style:paragraph-properties fo:margin-left="1.27cm" fo:margin-right="0cm" fo:text-align="justify" style:justify-single-word="false" fo:text-indent="-0.635cm" style:auto-text-indent="false"/>
      <style:text-properties fo:font-size="10pt" fo:font-weight="bold" style:font-size-asian="10pt" style:font-weight-asian="bold" style:font-size-complex="10pt"/>
    </style:style>
    <style:style style:name="P121" style:family="paragraph" style:parent-style-name="Standard" style:list-style-name="WWNum24">
      <style:paragraph-properties fo:margin-left="1.27cm" fo:margin-right="0cm" fo:margin-top="0cm" fo:margin-bottom="0.21cm" style:contextual-spacing="false" fo:line-height="100%" fo:text-align="justify" style:justify-single-word="false" fo:text-indent="-0.635cm" style:auto-text-indent="false"/>
      <style:text-properties fo:font-size="10pt" style:font-size-asian="10pt" style:font-size-complex="10pt"/>
    </style:style>
    <style:style style:name="P122" style:family="paragraph" style:parent-style-name="Standard" style:list-style-name="WWNum4">
      <style:paragraph-properties fo:margin-left="1.27cm" fo:margin-right="0cm" fo:margin-top="0cm" fo:margin-bottom="0.21cm" style:contextual-spacing="false" fo:line-height="100%" fo:text-align="justify" style:justify-single-word="false" fo:text-indent="-0.635cm" style:auto-text-indent="false"/>
      <style:text-properties fo:font-size="10pt" style:font-size-asian="10pt" style:font-size-complex="10pt"/>
    </style:style>
    <style:style style:name="P123" style:family="paragraph" style:parent-style-name="Standard" style:list-style-name="WWNum18">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24" style:family="paragraph" style:parent-style-name="Standard" style:list-style-name="WWNum13">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25" style:family="paragraph" style:parent-style-name="Standard" style:list-style-name="WWNum23">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26" style:family="paragraph" style:parent-style-name="Standard" style:list-style-name="WWNum8">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27" style:family="paragraph" style:parent-style-name="Standard" style:list-style-name="WWNum11">
      <style:paragraph-properties fo:margin-left="1.27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28" style:family="paragraph" style:parent-style-name="Standard" style:list-style-name="WWNum18">
      <style:paragraph-properties fo:margin-left="1.27cm" fo:margin-right="0cm" fo:margin-top="0cm" fo:margin-bottom="0.212cm" style:contextual-spacing="false" fo:line-height="100%" fo:text-align="justify" style:justify-single-word="false" fo:text-indent="0.635cm" style:auto-text-indent="false"/>
      <style:text-properties style:font-name="Arial Unicode MS" fo:font-size="10pt" style:font-name-asian="Arial Unicode MS1" style:font-size-asian="10pt" style:font-name-complex="Arial Unicode MS1" style:font-size-complex="10pt"/>
    </style:style>
    <style:style style:name="P129" style:family="paragraph" style:parent-style-name="Standard" style:list-style-name="WWNum17">
      <style:paragraph-properties fo:margin-left="1.905cm" fo:margin-right="0cm" fo:margin-top="0cm" fo:margin-bottom="0.212cm" style:contextual-spacing="false" fo:line-height="100%" fo:text-align="justify" style:justify-single-word="false" fo:text-indent="-0.635cm" style:auto-text-indent="false"/>
      <style:text-properties style:font-name="Ubuntu1" fo:font-size="10pt" style:font-size-asian="10pt" style:font-size-complex="10pt"/>
    </style:style>
    <style:style style:name="P130" style:family="paragraph" style:parent-style-name="Standard" style:list-style-name="WWNum21">
      <style:paragraph-properties fo:margin-left="1.905cm" fo:margin-right="0cm" fo:margin-top="0cm" fo:margin-bottom="0.212cm" style:contextual-spacing="false" fo:line-height="100%" fo:text-align="justify" style:justify-single-word="false" fo:text-indent="-0.635cm" style:auto-text-indent="false"/>
      <style:text-properties style:font-name="Ubuntu1" fo:font-size="10pt" style:font-size-asian="10pt" style:font-size-complex="10pt"/>
    </style:style>
    <style:style style:name="P131" style:family="paragraph" style:parent-style-name="Standard" style:list-style-name="WWNum21">
      <style:paragraph-properties fo:margin-left="1.905cm" fo:margin-right="0cm" fo:margin-top="0cm" fo:margin-bottom="0.212cm" style:contextual-spacing="false" fo:line-height="100%" fo:text-align="justify" style:justify-single-word="false" fo:text-indent="-0.635cm" style:auto-text-indent="false"/>
      <style:text-properties style:font-name="Ubuntu1" fo:font-size="10pt" style:font-name-asian="Arial Unicode MS1" style:font-size-asian="10pt" style:font-name-complex="Arial Unicode MS1" style:font-size-complex="10pt"/>
    </style:style>
    <style:style style:name="P132" style:family="paragraph" style:parent-style-name="Standard" style:list-style-name="WWNum25">
      <style:paragraph-properties fo:margin-left="1.905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33" style:family="paragraph" style:parent-style-name="Standard" style:list-style-name="WWNum20">
      <style:paragraph-properties fo:margin-left="1.852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34" style:family="paragraph" style:parent-style-name="Standard">
      <style:paragraph-properties fo:margin-left="0.053cm" fo:margin-right="0cm" fo:margin-top="0cm" fo:margin-bottom="0cm" style:contextual-spacing="false" fo:text-align="justify" style:justify-single-word="false" fo:text-indent="0cm" style:auto-text-indent="false"/>
      <style:text-properties fo:font-size="9pt" fo:font-weight="bold" style:font-size-asian="9pt" style:font-weight-asian="bold" style:font-size-complex="9pt"/>
    </style:style>
    <style:style style:name="P135" style:family="paragraph" style:parent-style-name="Standard">
      <style:paragraph-properties fo:margin-top="0cm" fo:margin-bottom="0.101cm" style:contextual-spacing="false" fo:text-align="justify" style:justify-single-word="false"/>
      <style:text-properties fo:font-size="10pt" fo:font-weight="bold" style:font-size-asian="10pt" style:font-weight-asian="bold" style:font-size-complex="10pt"/>
    </style:style>
    <style:style style:name="P136" style:family="paragraph" style:parent-style-name="Standard" style:list-style-name="WWNum26">
      <style:paragraph-properties fo:margin-left="0.635cm" fo:margin-right="0cm" fo:margin-top="0cm" fo:margin-bottom="0.212cm" style:contextual-spacing="false" fo:line-height="100%" fo:text-align="justify" style:justify-single-word="false" fo:text-indent="0cm" style:auto-text-indent="false"/>
      <style:text-properties style:font-name="Ubuntu1" fo:font-size="10pt" style:font-size-asian="10pt" style:font-size-complex="10pt"/>
    </style:style>
    <style:style style:name="P137" style:family="paragraph" style:parent-style-name="Standard" style:list-style-name="WWNum3">
      <style:paragraph-properties fo:margin-left="0.635cm" fo:margin-right="0cm" fo:margin-top="0cm" fo:margin-bottom="0.212cm" style:contextual-spacing="false" fo:line-height="100%" fo:text-align="justify" style:justify-single-word="false" fo:text-indent="0cm" style:auto-text-indent="false"/>
      <style:text-properties style:font-name="Ubuntu1" fo:font-size="10pt" style:font-size-asian="10pt" style:font-size-complex="10pt"/>
    </style:style>
    <style:style style:name="P138" style:family="paragraph" style:parent-style-name="Standard" style:list-style-name="WWNum12">
      <style:paragraph-properties fo:margin-left="0.635cm" fo:margin-right="0cm" fo:margin-top="0cm" fo:margin-bottom="0.212cm" style:contextual-spacing="false" fo:line-height="100%" fo:text-align="justify" style:justify-single-word="false" fo:text-indent="0cm" style:auto-text-indent="false"/>
      <style:text-properties style:font-name="Ubuntu1" fo:font-size="10pt" style:font-size-asian="10pt" style:font-size-complex="10pt"/>
    </style:style>
    <style:style style:name="P139" style:family="paragraph" style:parent-style-name="Standard" style:list-style-name="WWNum3">
      <style:paragraph-properties fo:margin-left="0.635cm" fo:margin-right="0cm" fo:margin-top="0cm" fo:margin-bottom="0.212cm" style:contextual-spacing="false" fo:line-height="100%" fo:text-align="justify" style:justify-single-word="false" fo:text-indent="0cm" style:auto-text-indent="false"/>
      <style:text-properties style:font-name="Ubuntu1" fo:font-size="10pt" style:font-name-asian="Arial Unicode MS1" style:font-size-asian="10pt" style:font-name-complex="Arial Unicode MS1" style:font-size-complex="10pt"/>
    </style:style>
    <style:style style:name="P140" style:family="paragraph" style:parent-style-name="Standard" style:list-style-name="WWNum10">
      <style:paragraph-properties fo:margin-left="0.635cm" fo:margin-right="0cm" fo:margin-top="0cm" fo:margin-bottom="0.212cm" style:contextual-spacing="false" fo:line-height="100%" fo:text-align="justify" style:justify-single-word="false" fo:text-indent="0cm" style:auto-text-indent="false"/>
      <style:text-properties fo:font-size="10pt" style:font-size-asian="10pt" style:font-size-complex="10pt"/>
    </style:style>
    <style:style style:name="P141" style:family="paragraph" style:parent-style-name="Standard" style:list-style-name="WWNum9">
      <style:paragraph-properties fo:margin-left="1.931cm" fo:margin-right="0cm" fo:margin-top="0cm" fo:margin-bottom="0.212cm" style:contextual-spacing="false" fo:line-height="100%" fo:text-align="justify" style:justify-single-word="false" fo:text-indent="-0.635cm" style:auto-text-indent="false"/>
      <style:text-properties fo:font-size="10pt" style:font-size-asian="10pt" style:font-size-complex="10pt"/>
    </style:style>
    <style:style style:name="P142" style:family="paragraph" style:parent-style-name="Standard">
      <style:paragraph-properties fo:margin-top="0cm" fo:margin-bottom="0.212cm" style:contextual-spacing="false" fo:line-height="100%" fo:text-align="justify" style:justify-single-word="false"/>
      <style:text-properties style:use-window-font-color="true" style:font-name="Ubuntu1" fo:font-size="10pt" fo:font-weight="normal" officeooo:paragraph-rsid="000ea43d" style:font-name-asian="Verdana1" style:font-size-asian="10pt" style:font-weight-asian="normal" style:font-name-complex="Verdana1" style:font-size-complex="10pt" style:font-weight-complex="normal"/>
    </style:style>
    <style:style style:name="P143" style:family="paragraph" style:parent-style-name="Standard">
      <style:paragraph-properties fo:margin-top="0cm" fo:margin-bottom="0.212cm" style:contextual-spacing="false" fo:line-height="100%" fo:text-align="justify" style:justify-single-word="false"/>
      <style:text-properties style:font-name="Ubuntu1" fo:font-size="10pt" style:font-size-asian="10pt" style:font-size-complex="10pt"/>
    </style:style>
    <style:style style:name="P144" style:family="paragraph" style:parent-style-name="Standard">
      <style:paragraph-properties fo:margin-top="0cm" fo:margin-bottom="0.212cm" style:contextual-spacing="false" fo:line-height="100%" fo:text-align="justify" style:justify-single-word="false"/>
      <style:text-properties style:font-name="Ubuntu1" fo:font-size="10pt" officeooo:paragraph-rsid="000ea43d" style:font-size-asian="10pt" style:font-size-complex="10pt"/>
    </style:style>
    <style:style style:name="P145" style:family="paragraph" style:parent-style-name="Standard">
      <style:paragraph-properties fo:margin-top="0cm" fo:margin-bottom="0.212cm" style:contextual-spacing="false" fo:line-height="100%" fo:text-align="justify" style:justify-single-word="false"/>
      <style:text-properties style:font-name="Ubuntu1" fo:font-size="10pt" officeooo:paragraph-rsid="001008c7" style:font-size-asian="10pt" style:font-size-complex="10pt"/>
    </style:style>
    <style:style style:name="P146" style:family="paragraph" style:parent-style-name="Standard">
      <style:paragraph-properties fo:margin-top="0cm" fo:margin-bottom="0.212cm" style:contextual-spacing="false" fo:line-height="100%" fo:text-align="center" style:justify-single-word="false"/>
      <style:text-properties style:font-name="Ubuntu1" fo:font-size="10pt" fo:font-weight="bold" style:font-size-asian="10pt" style:font-weight-asian="bold" style:font-size-complex="10pt"/>
    </style:style>
    <style:style style:name="P147" style:family="paragraph" style:parent-style-name="Standard" style:list-style-name="L6">
      <style:paragraph-properties fo:margin-top="0cm" fo:margin-bottom="0.212cm" style:contextual-spacing="false" fo:line-height="100%" fo:text-align="justify" style:justify-single-word="false"/>
      <style:text-properties style:font-name="Ubuntu1" fo:font-size="10pt" fo:font-weight="normal" officeooo:paragraph-rsid="001008c7" style:font-name-asian="Verdana1" style:font-size-asian="10pt" style:font-weight-asian="normal" style:font-name-complex="Verdana1" style:font-size-complex="10pt" style:font-weight-complex="normal"/>
    </style:style>
    <style:style style:name="P148" style:family="paragraph" style:parent-style-name="Standard">
      <style:paragraph-properties fo:margin-top="0cm" fo:margin-bottom="0.212cm" style:contextual-spacing="false" fo:line-height="100%" fo:text-align="justify" style:justify-single-word="false"/>
      <style:text-properties style:font-name="Ubuntu1" fo:font-size="12pt" style:font-size-asian="10.5pt" style:font-size-complex="12pt"/>
    </style:style>
    <style:style style:name="P149" style:family="paragraph" style:parent-style-name="Text_20_body" style:list-style-name="L1">
      <style:paragraph-properties fo:text-align="justify" style:justify-single-word="false"/>
      <style:text-properties style:font-name="Ubuntu1" fo:font-size="10pt" officeooo:paragraph-rsid="000ea43d" style:font-size-asian="10pt" style:font-size-complex="10pt"/>
    </style:style>
    <style:style style:name="P150" style:family="paragraph" style:parent-style-name="Text_20_body" style:list-style-name="L6">
      <style:paragraph-properties fo:text-align="justify" style:justify-single-word="false"/>
      <style:text-properties style:font-name="Ubuntu1" fo:font-size="10pt" officeooo:paragraph-rsid="001008c7" style:font-name-asian="Verdana1" style:font-size-asian="10pt" style:font-name-complex="Verdana1" style:font-size-complex="10pt"/>
    </style:style>
    <style:style style:name="P151" style:family="paragraph" style:parent-style-name="Text_20_body" style:list-style-name="L1">
      <style:paragraph-properties fo:margin-top="0cm" fo:margin-bottom="0cm" style:contextual-spacing="false" fo:text-align="justify" style:justify-single-word="false"/>
      <style:text-properties style:font-name="Ubuntu1" fo:font-size="10pt" officeooo:paragraph-rsid="000ea43d" style:font-size-asian="10pt" style:font-size-complex="10pt"/>
    </style:style>
    <style:style style:name="P152" style:family="paragraph" style:parent-style-name="Text_20_body" style:list-style-name="L2">
      <style:paragraph-properties fo:margin-top="0cm" fo:margin-bottom="0cm" style:contextual-spacing="false" fo:text-align="justify" style:justify-single-word="false"/>
      <style:text-properties style:font-name="Ubuntu1" fo:font-size="10pt" officeooo:paragraph-rsid="000ea43d" style:font-size-asian="10pt" style:font-size-complex="10pt"/>
    </style:style>
    <style:style style:name="P153" style:family="paragraph" style:parent-style-name="Text_20_body" style:list-style-name="L2">
      <style:paragraph-properties fo:margin-top="0cm" fo:margin-bottom="0cm" style:contextual-spacing="false" fo:text-align="justify" style:justify-single-word="false"/>
      <style:text-properties style:font-name="Ubuntu1" fo:font-size="10pt" officeooo:paragraph-rsid="000ea43d" style:font-name-asian="Verdana1" style:font-size-asian="10pt" style:font-name-complex="Verdana1" style:font-size-complex="10pt"/>
    </style:style>
    <style:style style:name="P154" style:family="paragraph" style:parent-style-name="Text_20_body">
      <style:paragraph-properties fo:margin-left="1.296cm" fo:margin-right="0cm" fo:margin-top="0cm" fo:margin-bottom="0cm" style:contextual-spacing="false" fo:text-align="justify" style:justify-single-word="false" fo:text-indent="0cm" style:auto-text-indent="false"/>
      <style:text-properties style:font-name="Ubuntu1" fo:font-size="10pt" officeooo:paragraph-rsid="000ea43d" style:font-name-asian="Verdana1" style:font-size-asian="10pt" style:font-name-complex="Verdana1" style:font-size-complex="10pt"/>
    </style:style>
    <style:style style:name="P155" style:family="paragraph" style:parent-style-name="Text_20_body">
      <style:paragraph-properties fo:margin-left="1.296cm" fo:margin-right="0cm" fo:margin-top="0cm" fo:margin-bottom="0cm" style:contextual-spacing="false" fo:text-align="justify" style:justify-single-word="false" fo:text-indent="0cm" style:auto-text-indent="false"/>
      <style:text-properties style:use-window-font-color="true" style:font-name="Ubuntu1" fo:font-size="10pt" fo:font-weight="normal" officeooo:rsid="004d30c5" officeooo:paragraph-rsid="000ea43d" style:font-name-asian="Verdana1" style:font-size-asian="10pt" style:font-weight-asian="normal" style:font-name-complex="Verdana1" style:font-size-complex="10pt" style:font-weight-complex="normal"/>
    </style:style>
    <style:style style:name="P156" style:family="paragraph" style:parent-style-name="Text_20_body">
      <style:paragraph-properties fo:margin-left="1.27cm" fo:margin-right="0cm" fo:margin-top="0cm" fo:margin-bottom="0.21cm" style:contextual-spacing="false" fo:text-align="justify" style:justify-single-word="false" fo:text-indent="0cm" style:auto-text-indent="false"/>
      <style:text-properties style:font-name="Ubuntu1" fo:font-size="10pt" officeooo:paragraph-rsid="000ea43d" style:font-name-asian="Verdana1" style:font-size-asian="10pt" style:font-name-complex="Verdana1" style:font-size-complex="10pt"/>
    </style:style>
    <style:style style:name="P157" style:family="paragraph" style:parent-style-name="Text_20_body" style:list-style-name="L1">
      <style:paragraph-properties fo:margin-top="0cm" fo:margin-bottom="0.21cm" style:contextual-spacing="false" fo:text-align="justify" style:justify-single-word="false"/>
      <style:text-properties style:font-name="Ubuntu1" fo:font-size="10pt" officeooo:paragraph-rsid="000ea43d" style:font-size-asian="10pt" style:font-size-complex="10pt"/>
    </style:style>
    <style:style style:name="P158" style:family="paragraph" style:parent-style-name="Text_20_body" style:list-style-name="L2">
      <style:paragraph-properties fo:margin-top="0cm" fo:margin-bottom="0.21cm" style:contextual-spacing="false" fo:text-align="justify" style:justify-single-word="false"/>
      <style:text-properties style:font-name="Ubuntu1" fo:font-size="10pt" officeooo:paragraph-rsid="000ea43d" style:font-name-asian="Verdana1" style:font-size-asian="10pt" style:font-name-complex="Verdana1" style:font-size-complex="10pt"/>
    </style:style>
    <style:style style:name="P159" style:family="paragraph" style:parent-style-name="Text_20_body" style:list-style-name="L4">
      <style:paragraph-properties fo:margin-left="1.72cm" fo:margin-right="0cm" fo:text-align="justify" style:justify-single-word="false" fo:text-indent="-0.635cm" style:auto-text-indent="false">
        <style:tab-stops/>
      </style:paragraph-properties>
      <style:text-properties style:font-name="Ubuntu1" fo:font-size="10pt" officeooo:paragraph-rsid="000ea43d" style:font-name-asian="Verdana1" style:font-size-asian="10pt" style:font-name-complex="Verdana1" style:font-size-complex="10pt"/>
    </style:style>
    <style:style style:name="P160" style:family="paragraph" style:parent-style-name="Text_20_body" style:list-style-name="L4">
      <style:paragraph-properties fo:margin-left="1.72cm" fo:margin-right="0cm" fo:margin-top="0cm" fo:margin-bottom="0.21cm" style:contextual-spacing="false" fo:text-align="justify" style:justify-single-word="false" fo:text-indent="-0.635cm" style:auto-text-indent="false">
        <style:tab-stops/>
      </style:paragraph-properties>
      <style:text-properties style:font-name="Ubuntu1" fo:font-size="10pt" fo:font-weight="normal" officeooo:rsid="004d30c5" officeooo:paragraph-rsid="000ea43d" style:font-name-asian="Verdana1" style:font-size-asian="10pt" style:font-weight-asian="normal" style:font-name-complex="Verdana1" style:font-size-complex="10pt" style:font-weight-complex="normal"/>
    </style:style>
    <style:style style:name="P161" style:family="paragraph" style:parent-style-name="Text_20_body">
      <style:paragraph-properties fo:margin-top="0cm" fo:margin-bottom="0.212cm" style:contextual-spacing="false" fo:line-height="100%" fo:text-align="justify" style:justify-single-word="false"/>
      <style:text-properties style:font-name="Ubuntu1" fo:font-size="10pt" officeooo:paragraph-rsid="000ea43d" style:font-size-asian="10pt" style:font-size-complex="10pt"/>
    </style:style>
    <style:style style:name="T1" style:family="text">
      <style:text-properties fo:font-variant="normal" fo:text-transform="none" fo:color="#000000" style:text-line-through-style="none" style:text-position="0% 100%" style:font-name="Ubuntu" fo:font-style="normal" style:text-underline-style="none" fo:font-weight="bold" fo:background-color="#ffffff" style:font-name-asian="Ubuntu2" style:font-style-asian="normal" style:font-weight-asian="bold" style:font-name-complex="Ubuntu2"/>
    </style:style>
    <style:style style:name="T2" style:family="text">
      <style:text-properties fo:font-variant="normal" fo:text-transform="none" fo:color="#000000" style:text-line-through-style="none" style:text-position="0% 100%" style:font-name="Ubuntu" fo:font-style="normal" style:text-underline-style="none" fo:font-weight="normal" fo:background-color="#ffffff" style:font-name-asian="Ubuntu2" style:font-style-asian="normal" style:font-weight-asian="normal" style:font-name-complex="Ubuntu2"/>
    </style:style>
    <style:style style:name="T3" style:family="text">
      <style:text-properties fo:font-variant="normal" fo:text-transform="none" fo:color="#000000" style:text-line-through-style="none" style:text-position="0% 100%" fo:font-style="normal" style:text-underline-style="none" fo:font-weight="bold" fo:background-color="#ffffff" style:font-style-asian="normal" style:font-weight-asian="bold"/>
    </style:style>
    <style:style style:name="T4" style:family="text">
      <style:text-properties fo:font-variant="normal" fo:text-transform="none" fo:color="#000000" style:text-line-through-style="none" style:text-position="0% 100%" fo:font-style="normal" style:text-underline-style="none" fo:background-color="#ffffff" style:font-style-asian="normal"/>
    </style:style>
    <style:style style:name="T5" style:family="text">
      <style:text-properties style:font-name="Arial Unicode MS" style:font-name-asian="Arial Unicode MS1" style:font-name-complex="Arial Unicode MS1"/>
    </style:style>
    <style:style style:name="T6" style:family="text">
      <style:text-properties fo:font-variant="small-caps" fo:font-weight="bold" style:font-weight-asian="bold"/>
    </style:style>
    <style:style style:name="T7" style:family="text">
      <style:text-properties fo:font-variant="small-caps" fo:font-weight="bold" officeooo:rsid="001008c7" style:font-weight-asian="bold"/>
    </style:style>
    <style:style style:name="T8" style:family="text">
      <style:text-properties fo:font-weight="bold" style:font-weight-asian="bold"/>
    </style:style>
    <style:style style:name="T9" style:family="text">
      <style:text-properties fo:font-weight="bold" officeooo:rsid="00073397" style:font-weight-asian="bold"/>
    </style:style>
    <style:style style:name="T10" style:family="text">
      <style:text-properties fo:font-weight="bold" officeooo:rsid="004d30c5" style:font-weight-asian="bold" style:font-weight-complex="normal"/>
    </style:style>
    <style:style style:name="T11" style:family="text">
      <style:text-properties fo:font-weight="bold" officeooo:rsid="0058a6cb" style:font-weight-asian="bold" style:font-weight-complex="normal"/>
    </style:style>
    <style:style style:name="T12" style:family="text">
      <style:text-properties fo:font-weight="bold" officeooo:rsid="004d30c5" style:font-weight-asian="bold" style:font-weight-complex="bold"/>
    </style:style>
    <style:style style:name="T13" style:family="text">
      <style:text-properties fo:font-weight="bold" officeooo:rsid="001008c7" style:font-weight-asian="bold"/>
    </style:style>
    <style:style style:name="T14" style:family="text">
      <style:text-properties fo:font-weight="bold" officeooo:rsid="0055319b" style:font-weight-asian="bold"/>
    </style:style>
    <style:style style:name="T15" style:family="text">
      <style:text-properties fo:font-weight="bold" style:font-name-asian="Arial Unicode MS1" style:font-weight-asian="bold" style:font-name-complex="Arial Unicode MS1"/>
    </style:style>
    <style:style style:name="T16" style:family="text">
      <style:text-properties fo:font-weight="bold" officeooo:rsid="001008c7" style:font-name-asian="Arial Unicode MS1" style:font-weight-asian="bold" style:font-name-complex="Arial Unicode MS1"/>
    </style:style>
    <style:style style:name="T17" style:family="text">
      <style:text-properties fo:font-weight="bold" style:font-name-asian="Verdana1" style:font-weight-asian="bold" style:font-name-complex="Verdana1"/>
    </style:style>
    <style:style style:name="T18" style:family="text">
      <style:text-properties fo:font-weight="bold" officeooo:rsid="00542595" style:font-name-asian="Verdana1" style:font-weight-asian="bold" style:font-name-complex="Verdana1"/>
    </style:style>
    <style:style style:name="T19" style:family="text">
      <style:text-properties fo:font-weight="bold" officeooo:rsid="004d30c5" style:font-name-asian="Verdana1" style:font-weight-asian="bold" style:font-name-complex="Verdana1"/>
    </style:style>
    <style:style style:name="T20" style:family="text">
      <style:text-properties fo:font-weight="bold" officeooo:rsid="004d30c5" style:font-name-asian="Verdana1" style:font-weight-asian="bold" style:font-name-complex="Verdana1" style:font-weight-complex="normal"/>
    </style:style>
    <style:style style:name="T21" style:family="text">
      <style:text-properties fo:font-weight="bold" style:font-name-asian="Verdana1" style:font-weight-asian="bold" style:font-name-complex="Verdana1" style:font-weight-complex="bold"/>
    </style:style>
    <style:style style:name="T22" style:family="text">
      <style:text-properties fo:font-weight="bold" officeooo:rsid="004d30c5" style:font-name-asian="Verdana1" style:font-weight-asian="bold" style:font-name-complex="Verdana1" style:font-weight-complex="bold"/>
    </style:style>
    <style:style style:name="T23" style:family="text">
      <style:text-properties fo:font-weight="bold" officeooo:rsid="005244de" style:font-name-asian="Verdana1" style:font-weight-asian="bold" style:font-name-complex="Verdana1" style:font-weight-complex="bold"/>
    </style:style>
    <style:style style:name="T24" style:family="text">
      <style:text-properties fo:font-weight="bold" officeooo:rsid="005a8941" style:font-name-asian="Verdana1" style:font-weight-asian="bold" style:font-name-complex="Verdana1"/>
    </style:style>
    <style:style style:name="T25" style:family="text">
      <style:text-properties fo:font-weight="bold" officeooo:rsid="005a8941" style:font-name-asian="Verdana1" style:font-size-asian="11pt" style:font-weight-asian="bold" style:font-name-complex="Verdana1" style:font-size-complex="11pt"/>
    </style:style>
    <style:style style:name="T26" style:family="text">
      <style:text-properties fo:background-color="#ffffff"/>
    </style:style>
    <style:style style:name="T27" style:family="text">
      <style:text-properties style:font-name-asian="Arial Unicode MS1" style:font-name-complex="Arial Unicode MS1"/>
    </style:style>
    <style:style style:name="T28" style:family="text">
      <style:text-properties officeooo:rsid="00085be3" style:font-name-asian="Arial Unicode MS1" style:font-name-complex="Arial Unicode MS1"/>
    </style:style>
    <style:style style:name="T29" style:family="text">
      <style:text-properties style:font-name="Ubuntu1"/>
    </style:style>
    <style:style style:name="T30" style:family="text">
      <style:text-properties style:font-name="Ubuntu1" fo:font-weight="bold" style:font-weight-asian="bold"/>
    </style:style>
    <style:style style:name="T31" style:family="text">
      <style:text-properties style:font-name="Ubuntu1" style:font-name-asian="Arial Unicode MS1" style:font-name-complex="Arial Unicode MS1"/>
    </style:style>
    <style:style style:name="T32" style:family="text">
      <style:text-properties style:font-name="Ubuntu1" fo:font-size="10pt" fo:font-weight="bold" officeooo:rsid="005a8941" style:font-name-asian="Verdana1" style:font-weight-asian="bold" style:font-name-complex="Verdana1"/>
    </style:style>
    <style:style style:name="T33" style:family="text">
      <style:text-properties officeooo:rsid="000b554f"/>
    </style:style>
    <style:style style:name="T34" style:family="text">
      <style:text-properties officeooo:rsid="000ea43d"/>
    </style:style>
    <style:style style:name="T35" style:family="text">
      <style:text-properties style:font-name="Verdana" fo:font-size="11pt" fo:font-weight="bold" style:font-name-asian="Verdana1" style:font-size-asian="11pt" style:font-weight-asian="bold" style:font-name-complex="Verdana1" style:font-size-complex="11pt"/>
    </style:style>
    <style:style style:name="T36" style:family="text">
      <style:text-properties style:font-name="Verdana" fo:font-size="11pt" fo:font-weight="bold" officeooo:rsid="004d30c5" style:font-name-asian="Verdana1" style:font-size-asian="11pt" style:font-weight-asian="bold" style:font-name-complex="Verdana1" style:font-size-complex="11pt"/>
    </style:style>
    <style:style style:name="T37" style:family="text">
      <style:text-properties style:font-name="Verdana" fo:font-size="11pt" fo:font-weight="bold" style:font-name-asian="Verdana1" style:font-size-asian="11pt" style:font-weight-asian="bold" style:font-name-complex="Verdana1" style:font-size-complex="11pt" style:font-weight-complex="bold"/>
    </style:style>
    <style:style style:name="T38" style:family="text">
      <style:text-properties style:font-name="Verdana" fo:font-size="11pt" fo:font-weight="bold" officeooo:rsid="005244de" style:font-name-asian="Verdana1" style:font-size-asian="11pt" style:font-weight-asian="bold" style:font-name-complex="Verdana1" style:font-size-complex="11pt" style:font-weight-complex="bold"/>
    </style:style>
    <style:style style:name="T39" style:family="text">
      <style:text-properties style:font-name="Verdana" fo:font-size="11pt" fo:font-weight="normal" style:font-name-asian="Verdana1" style:font-size-asian="11pt" style:font-weight-asian="normal" style:font-name-complex="Verdana1" style:font-size-complex="11pt" style:font-weight-complex="normal"/>
    </style:style>
    <style:style style:name="T40" style:family="text">
      <style:text-properties style:font-name="Verdana" fo:font-size="11pt" fo:font-weight="normal" officeooo:rsid="004d30c5" style:font-name-asian="Verdana1" style:font-size-asian="11pt" style:font-weight-asian="normal" style:font-name-complex="Verdana1" style:font-size-complex="11pt" style:font-weight-complex="normal"/>
    </style:style>
    <style:style style:name="T41" style:family="text">
      <style:text-properties style:font-name-asian="Verdana1" style:font-name-complex="Verdana1"/>
    </style:style>
    <style:style style:name="T42" style:family="text">
      <style:text-properties officeooo:rsid="00542595" style:font-name-asian="Verdana1" style:font-name-complex="Verdana1"/>
    </style:style>
    <style:style style:name="T43" style:family="text">
      <style:text-properties officeooo:rsid="00542595"/>
    </style:style>
    <style:style style:name="T44" style:family="text">
      <style:text-properties style:font-name="Ubuntu1" fo:font-size="11pt" fo:font-weight="bold" style:font-name-asian="Verdana1" style:font-size-asian="11pt" style:font-weight-asian="bold" style:font-name-complex="Verdana1" style:font-size-complex="11pt"/>
    </style:style>
    <style:style style:name="T45" style:family="text">
      <style:text-properties style:font-name="Ubuntu1" fo:font-size="11pt" fo:font-weight="bold" officeooo:rsid="004d30c5" style:font-name-asian="Verdana1" style:font-size-asian="11pt" style:font-weight-asian="bold" style:font-name-complex="Verdana1" style:font-size-complex="11pt"/>
    </style:style>
    <style:style style:name="T46" style:family="text">
      <style:text-properties style:font-name="Ubuntu1" fo:font-weight="bold" style:font-name-asian="Verdana1" style:font-weight-asian="bold" style:font-name-complex="Verdana1"/>
    </style:style>
    <style:style style:name="T47" style:family="text">
      <style:text-properties style:font-name="Ubuntu1" fo:font-weight="bold" officeooo:rsid="004d30c5" style:font-name-asian="Verdana1" style:font-weight-asian="bold" style:font-name-complex="Verdana1"/>
    </style:style>
    <style:style style:name="T48" style:family="text">
      <style:text-properties fo:font-size="10pt" fo:font-weight="bold" officeooo:rsid="005a8941" style:font-name-asian="Verdana1" style:font-weight-asian="bold" style:font-name-complex="Verdana1"/>
    </style:style>
    <style:style style:name="T49" style:family="text">
      <style:text-properties fo:font-weight="normal" style:font-name-asian="Verdana1" style:font-weight-asian="normal" style:font-name-complex="Verdana1" style:font-weight-complex="normal"/>
    </style:style>
    <style:style style:name="T50" style:family="text">
      <style:text-properties fo:font-weight="normal" officeooo:rsid="004d30c5" style:font-name-asian="Verdana1" style:font-weight-asian="normal" style:font-name-complex="Verdana1" style:font-weight-complex="normal"/>
    </style:style>
    <style:style style:name="T51" style:family="text">
      <style:text-properties style:use-window-font-color="true" style:font-name="Verdana" fo:font-size="11pt" fo:font-weight="bold" officeooo:rsid="004d30c5" style:font-name-asian="Verdana1" style:font-size-asian="11pt" style:font-weight-asian="bold" style:font-name-complex="Verdana1" style:font-size-complex="11pt" style:font-weight-complex="normal"/>
    </style:style>
    <style:style style:name="T52" style:family="text">
      <style:text-properties style:use-window-font-color="true" style:font-name="Verdana" fo:font-size="11pt" fo:font-weight="bold" officeooo:rsid="004d30c5" style:font-name-asian="Verdana1" style:font-size-asian="11pt" style:font-weight-asian="bold" style:font-name-complex="Verdana1" style:font-size-complex="11pt" style:font-weight-complex="bold"/>
    </style:style>
    <style:style style:name="T53" style:family="text">
      <style:text-properties style:use-window-font-color="true" style:font-name="Verdana" fo:font-size="11pt" fo:font-weight="normal" officeooo:rsid="004d30c5" style:font-name-asian="Verdana1" style:font-size-asian="11pt" style:font-weight-asian="normal" style:font-name-complex="Verdana1" style:font-size-complex="11pt" style:font-weight-complex="normal"/>
    </style:style>
    <style:style style:name="T54" style:family="text">
      <style:text-properties style:use-window-font-color="true" style:font-name="Verdana" fo:font-size="11pt" fo:font-weight="normal" officeooo:rsid="004f25a7" style:font-name-asian="Verdana1" style:font-size-asian="11pt" style:font-weight-asian="normal" style:font-name-complex="Verdana1" style:font-size-complex="11pt" style:font-weight-complex="normal"/>
    </style:style>
    <style:style style:name="T55" style:family="text">
      <style:text-properties style:use-window-font-color="true" fo:font-weight="normal" officeooo:rsid="004d30c5" style:font-weight-asian="normal" style:font-weight-complex="normal"/>
    </style:style>
    <style:style style:name="T56" style:family="text">
      <style:text-properties style:use-window-font-color="true" fo:font-weight="normal" officeooo:rsid="004f25a7" style:font-weight-asian="normal" style:font-weight-complex="normal"/>
    </style:style>
    <style:style style:name="T57" style:family="text">
      <style:text-properties style:use-window-font-color="true" fo:font-weight="normal" officeooo:rsid="004d30c5" style:font-name-asian="Arial Unicode MS1" style:font-weight-asian="normal" style:font-name-complex="Arial Unicode MS1" style:font-weight-complex="normal"/>
    </style:style>
    <style:style style:name="T58" style:family="text">
      <style:text-properties style:use-window-font-color="true" fo:font-weight="normal" officeooo:rsid="004f25a7" style:font-name-asian="Arial Unicode MS1" style:font-weight-asian="normal" style:font-name-complex="Arial Unicode MS1" style:font-weight-complex="normal"/>
    </style:style>
    <style:style style:name="T59" style:family="text">
      <style:text-properties style:use-window-font-color="true" fo:font-weight="normal" officeooo:rsid="004d30c5" style:font-name-asian="Verdana1" style:font-weight-asian="normal" style:font-name-complex="Verdana1" style:font-weight-complex="normal"/>
    </style:style>
    <style:style style:name="T60" style:family="text">
      <style:text-properties style:use-window-font-color="true" fo:font-weight="normal" officeooo:rsid="004f25a7" style:font-name-asian="Verdana1" style:font-weight-asian="normal" style:font-name-complex="Verdana1" style:font-weight-complex="normal"/>
    </style:style>
    <style:style style:name="T61" style:family="text">
      <style:text-properties style:use-window-font-color="true" fo:font-weight="bold" officeooo:rsid="004d30c5" style:font-weight-asian="bold" style:font-weight-complex="normal"/>
    </style:style>
    <style:style style:name="T62" style:family="text">
      <style:text-properties style:use-window-font-color="true" fo:font-weight="bold" officeooo:rsid="004d30c5" style:font-name-asian="Verdana1" style:font-weight-asian="bold" style:font-name-complex="Verdana1" style:font-weight-complex="normal"/>
    </style:style>
    <style:style style:name="T63" style:family="text">
      <style:text-properties style:use-window-font-color="true" fo:font-weight="bold" officeooo:rsid="004d30c5" style:font-name-asian="Verdana1" style:font-weight-asian="bold" style:font-name-complex="Verdana1" style:font-weight-complex="bold"/>
    </style:style>
    <style:style style:name="T64" style:family="text">
      <style:text-properties style:use-window-font-color="true" fo:font-size="11pt" fo:font-weight="bold" officeooo:rsid="004d30c5" style:font-name-asian="Verdana1" style:font-size-asian="11pt" style:font-weight-asian="bold" style:font-name-complex="Verdana1" style:font-size-complex="11pt" style:font-weight-complex="normal"/>
    </style:style>
    <style:style style:name="T65" style:family="text">
      <style:text-properties style:use-window-font-color="true" fo:font-size="11pt" fo:font-weight="bold" officeooo:rsid="004d30c5" style:font-name-asian="Verdana1" style:font-size-asian="11pt" style:font-weight-asian="bold" style:font-name-complex="Verdana1" style:font-size-complex="11pt" style:font-weight-complex="bold"/>
    </style:style>
    <style:style style:name="T66" style:family="text">
      <style:text-properties style:use-window-font-color="true" fo:font-size="11pt" fo:font-weight="normal" officeooo:rsid="004d30c5" style:font-name-asian="Verdana1" style:font-size-asian="11pt" style:font-weight-asian="normal" style:font-name-complex="Verdana1" style:font-size-complex="11pt" style:font-weight-complex="normal"/>
    </style:style>
    <style:style style:name="T67" style:family="text">
      <style:text-properties style:use-window-font-color="true" fo:font-size="11pt" fo:font-weight="normal" officeooo:rsid="004f25a7" style:font-name-asian="Verdana1" style:font-size-asian="11pt" style:font-weight-asian="normal" style:font-name-complex="Verdana1" style:font-size-complex="11pt" style:font-weight-complex="normal"/>
    </style:style>
    <style:style style:name="T68" style:family="text">
      <style:text-properties officeooo:rsid="0055319b"/>
    </style:style>
    <style:style style:name="T69" style:family="text">
      <style:text-properties officeooo:rsid="005672d9"/>
    </style:style>
    <style:style style:name="T70" style:family="text">
      <style:text-properties fo:font-size="11pt" fo:font-weight="bold" style:font-name-asian="Verdana1" style:font-size-asian="11pt" style:font-weight-asian="bold" style:font-name-complex="Verdana1" style:font-size-complex="11pt"/>
    </style:style>
    <style:style style:name="T71" style:family="text">
      <style:text-properties fo:font-size="11pt" fo:font-weight="bold" officeooo:rsid="004d30c5" style:font-name-asian="Verdana1" style:font-size-asian="11pt" style:font-weight-asian="bold" style:font-name-complex="Verdana1" style:font-size-complex="11pt"/>
    </style:style>
    <style:style style:name="T72" style:family="text">
      <style:text-properties fo:font-size="11pt" fo:font-weight="bold" style:font-name-asian="Verdana1" style:font-size-asian="11pt" style:font-weight-asian="bold" style:font-name-complex="Verdana1" style:font-size-complex="11pt" style:font-weight-complex="bold"/>
    </style:style>
    <style:style style:name="T73" style:family="text">
      <style:text-properties fo:font-size="11pt" fo:font-weight="bold" officeooo:rsid="005244de" style:font-name-asian="Verdana1" style:font-size-asian="11pt" style:font-weight-asian="bold" style:font-name-complex="Verdana1" style:font-size-complex="11pt" style:font-weight-complex="bold"/>
    </style:style>
    <style:style style:name="T74" style:family="text">
      <style:text-properties fo:font-size="11pt" fo:font-weight="normal" style:font-name-asian="Verdana1" style:font-size-asian="11pt" style:font-weight-asian="normal" style:font-name-complex="Verdana1" style:font-size-complex="11pt" style:font-weight-complex="normal"/>
    </style:style>
    <style:style style:name="T75" style:family="text">
      <style:text-properties fo:font-size="11pt" fo:font-weight="normal" officeooo:rsid="004d30c5" style:font-name-asian="Verdana1" style:font-size-asian="11pt" style:font-weight-asian="normal" style:font-name-complex="Verdana1" style:font-size-complex="11pt" style:font-weight-complex="normal"/>
    </style:style>
    <style:style style:name="T76" style:family="text">
      <style:text-properties fo:language="es" fo:country="ES" fo:font-weight="bold" officeooo:rsid="005a8941" style:font-name-asian="Verdana1" style:font-size-asian="11pt" style:font-weight-asian="bold" style:font-name-complex="Verdana1" style:font-size-complex="11pt" style:font-weight-complex="bold"/>
    </style:style>
    <style:style style:name="T77" style:family="text">
      <style:text-properties fo:language="es" fo:country="ES" fo:font-weight="bold" officeooo:rsid="005a8941" style:font-name-asian="Verdana1" style:font-weight-asian="bold" style:font-name-complex="Verdana1" style:font-weight-complex="bold"/>
    </style:style>
    <style:style style:name="T78" style:family="text">
      <style:text-properties fo:language="es" fo:country="ES" fo:font-weight="normal" style:font-name-asian="Verdana1" style:font-size-asian="11pt" style:font-weight-asian="normal" style:font-name-complex="Verdana1" style:font-size-complex="11pt" style:font-weight-complex="normal"/>
    </style:style>
    <style:style style:name="T79" style:family="text">
      <style:text-properties fo:language="es" fo:country="ES" fo:font-weight="normal" officeooo:rsid="005a8941" style:font-name-asian="Verdana1" style:font-size-asian="11pt" style:font-weight-asian="normal" style:font-name-complex="Verdana1" style:font-size-complex="11pt" style:font-weight-complex="normal"/>
    </style:style>
    <style:style style:name="T80" style:family="text">
      <style:text-properties fo:language="es" fo:country="ES" fo:font-weight="normal" style:font-name-asian="Verdana1" style:font-weight-asian="normal" style:font-name-complex="Verdana1" style:font-weight-complex="normal"/>
    </style:style>
    <style:style style:name="T81" style:family="text">
      <style:text-properties fo:language="es" fo:country="ES" fo:font-weight="normal" officeooo:rsid="005a8941" style:font-name-asian="Verdana1" style:font-weight-asian="normal" style:font-name-complex="Verdana1" style:font-weight-complex="normal"/>
    </style:style>
    <style:style style:name="T82" style:family="text">
      <style:text-properties officeooo:rsid="005244d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64">Dictamen</text:p>
          </table:table-cell>
          <table:table-cell table:style-name="Tabla8.A1" office:value-type="string">
            <text:p text:style-name="P59">Expediente Nº 30976 CD – FP - SI</text:p>
          </table:table-cell>
          <table:table-cell table:style-name="Tabla8.A1" office:value-type="string">
            <text:p text:style-name="P59">Expediente Nº 31140 CD – FP - PS</text:p>
          </table:table-cell>
          <table:table-cell table:style-name="Tabla8.D1" office:value-type="string">
            <text:p text:style-name="P59">Expediente Nº 31607 CD - FJV</text:p>
          </table:table-cell>
        </table:table-row>
        <table:table-row table:style-name="Tabla8.2">
          <table:table-cell table:style-name="Tabla8.A1" office:value-type="string">
            <text:p text:style-name="P73">LA LEGISLATURA DE LA PROVINCIA DE SANTA FE</text:p>
            <text:p text:style-name="P73">SANCIONA CON FUERZA DE</text:p>
            <text:p text:style-name="P73">LEY </text:p>
            <text:p text:style-name="P73">SISTEMA DE SALUD PROVINCIAL </text:p>
          </table:table-cell>
          <table:table-cell table:style-name="Tabla8.A1" office:value-type="string">
            <text:p text:style-name="P59">La Legislatura de la Provincia de Santa Fe sanciona con fuerza de Ley </text:p>
            <text:p text:style-name="P59"/>
            <text:p text:style-name="P59">SISTEMA DE SALUD DE LA PROVINCIA DE SANTA FE </text:p>
            <text:p text:style-name="P58"/>
          </table:table-cell>
          <table:table-cell table:style-name="Tabla8.A1" office:value-type="string">
            <text:p text:style-name="P17">LA LEGISLATURA DE LA PROVINCIA </text:p>
            <text:p text:style-name="P17">SANCIONA CON FUERZA DE LEY </text:p>
            <text:p text:style-name="P4"/>
            <text:p text:style-name="P17"><text:s/>SISTEMA PÚBLICO PROVINCIAL DE SALUD </text:p>
            <text:p text:style-name="P65"/>
          </table:table-cell>
          <table:table-cell table:style-name="Tabla8.D1" office:value-type="string">
            <text:p text:style-name="P17">LA LEGISLATURA DE LA PROVINCIA SANCIONA EL SIGUIENTE PROYECTO DE LEY DE SALUD PÚBLICA </text:p>
            <text:p text:style-name="P15"/>
            <text:p text:style-name="P15"><text:s/></text:p>
            <text:p text:style-name="P65"/>
          </table:table-cell>
        </table:table-row>
        <table:table-row table:style-name="Tabla8.3">
          <table:table-cell table:style-name="Tabla8.A1" office:value-type="string">
            <text:p text:style-name="P73">TÍTULO I </text:p>
            <text:p text:style-name="P17">DEL SISTEMA DE SALUD PROVINCIAL</text:p>
            <text:p text:style-name="P17">CAPÍTULO 1 </text:p>
            <text:p text:style-name="P18">DISPOSICIONES GENERALES</text:p>
            <text:p text:style-name="P8"/>
            <text:p text:style-name="P71"><text:span text:style-name="T8">ARTÍCULO 1: Objeto</text:span>. El objeto de la presente es garantizar el derecho a la salud <text:s/>respetando los principios de gratuidad, integralidad, equidad, <text:s/>accesibilidad y participación y la construcción de un marco para el ordenamiento, la regulación y fiscalización del servicio de salud en todas las modalidades de atención y cuidado.</text:p>
            <text:p text:style-name="P71"><text:soft-page-break/>El Derecho a la salud incluye el derecho de acceso a servicios de calidad adecuada, equidad en la protección de los principales riesgos de enfermar, discapacitarse o morir por causas evitables, equidad en la información ciudadana y en la capacidad de tomar decisiones en salud.</text:p>
          </table:table-cell>
          <table:table-cell table:style-name="Tabla8.A1" office:value-type="string">
            <text:p text:style-name="P55">TÍTULO I DISPOSICIONES GENERALES </text:p>
            <text:p text:style-name="P55">CAPÍTULO 1. OBJETO, ALCANCES Y PRINCIPIOS </text:p>
            <text:p text:style-name="P53"/>
            <text:p text:style-name="P54"><text:span text:style-name="T3">Artículo 1° - Objeto.</text:span><text:span text:style-name="T4"> La presente ley tiene por objeto asegurar el derecho </text:span><text:span text:style-name="T4">a la salud integral, la gratuidad y la universalidad mediante la regulación y el ordenamiento de todas las </text:span><text:span text:style-name="T4">acciones conducentes a tales fines. </text:span></text:p>
            <text:p text:style-name="P53"/>
            <text:p text:style-name="P53"/>
            <text:p text:style-name="P56"/>
            <text:p text:style-name="P57"><text:soft-page-break/><text:span text:style-name="T3">El Derecho a la salud </text:span><text:span text:style-name="T4">incluye el derecho de acceso a servicios de calidad adecuada, equidad en la protección de los principales riesgos de enfermar, discapacitarse o morir por causas evitables, equidad en la información ciudadana y en la capacidad de tomar decisiones en salud.</text:span></text:p>
          </table:table-cell>
          <table:table-cell table:style-name="Tabla8.A1" office:value-type="string">
            <text:p text:style-name="P17"><text:s/>SISTEMA PÚBLICO PROVINCIAL DE SALUD </text:p>
            <text:p text:style-name="P17"><text:s/>CAPÍTULO I - DISPOSICIONES GENERALES </text:p>
            <text:p text:style-name="P47"/>
            <text:p text:style-name="P48"/>
            <text:p text:style-name="P48"/>
            <text:p text:style-name="P5"><text:span text:style-name="T8">Artículo 1°: Objeto.</text:span> La presente ley tiene por objeto garantizar la protección y el cuidado de la salud de todos los habitantes del territorio santafesino mediante la organización de un sistema público que respete los principios de gratuidad, integralidad, equidad, universalidad, accesibilidad y participación; y la construcción de un marco para la regulación y <text:soft-page-break/>fiscalización de los otros subsistemas acorde con los principios enunciados. </text:p>
            <text:p text:style-name="P65"/>
          </table:table-cell>
          <table:table-cell table:style-name="Tabla8.D1" office:value-type="string">
            <text:p text:style-name="P9">TÍTULO I - Disposiciones Generales </text:p>
            <text:p text:style-name="P41"/>
            <text:p text:style-name="P42"/>
            <text:p text:style-name="P42"/>
            <text:p text:style-name="P42"/>
            <text:p text:style-name="P5">Art. 1.- La presente Ley tiene como objetivo garantizar la protección del derecho a la salud a todos los habitantes de la Provincia de Santa Fe. </text:p>
            <text:p text:style-name="P15"/>
          </table:table-cell>
        </table:table-row>
        <table:table-row table:style-name="Tabla8.4">
          <table:table-cell table:style-name="Tabla8.A1" office:value-type="string">
            <text:p text:style-name="P71"><text:span text:style-name="T8">ARTÍCULO 2</text:span>: <text:span text:style-name="T8">Alcance.</text:span> Lo dispuesto por la presente rige en el territorio de la Provincia y alcanza a todas las personas sin excepción, sean residentes o no residentes.</text:p>
          </table:table-cell>
          <table:table-cell table:style-name="Tabla8.A1" office:value-type="string">
            <text:p text:style-name="P69"><text:span text:style-name="T3">Artículo 2°</text:span><text:span text:style-name="T4"> - Lo dispuesto por la presente ley rige en el territorio de Ia Provincia de Santa Fe y alcanza a todas las personas sin excepción, sean residentes o no residentes de la Provincia de Santa Fe. </text:span></text:p>
          </table:table-cell>
          <table:table-cell table:style-name="Tabla8.A1" office:value-type="string">
            <text:p text:style-name="P58"/>
          </table:table-cell>
          <table:table-cell table:style-name="Tabla8.D1" office:value-type="string">
            <text:p text:style-name="P58"/>
          </table:table-cell>
        </table:table-row>
        <table:table-row table:style-name="Tabla8.5">
          <table:table-cell table:style-name="Tabla8.A1" office:value-type="string">
            <text:p text:style-name="P71"><text:span text:style-name="T8">ARTÍCULO 3</text:span>: <text:span text:style-name="T8">Integración del </text:span><text:span text:style-name="T8">Sistema de Salud Provincial.</text:span> El Sistema de Salud Provincial (SSP) está integrado por el conjunto de recursos de salud constituido por tres subsectores que se desempeñan en la Provincia: </text:p>
            <text:list xml:id="list4888251732849106650" text:style-name="WWNum15">
              <text:list-item>
                <text:p text:style-name="P103">Subsector Estatal o Público; </text:p>
              </text:list-item>
              <text:list-item>
                <text:p text:style-name="P103">Subsector de la seguridad social; y </text:p>
              </text:list-item>
              <text:list-item>
                <text:p text:style-name="P103">Subsector privado.</text:p>
              </text:list-item>
            </text:list>
          </table:table-cell>
          <table:table-cell table:style-name="Tabla8.A1" office:value-type="string">
            <text:p text:style-name="P58"/>
            <text:p text:style-name="P58"/>
            <text:p text:style-name="P58"><text:s/></text:p>
          </table:table-cell>
          <table:table-cell table:style-name="Tabla8.A1" office:value-type="string">
            <text:p text:style-name="P58"/>
          </table:table-cell>
          <table:table-cell table:style-name="Tabla8.D1" office:value-type="string">
            <text:p text:style-name="P58"/>
          </table:table-cell>
        </table:table-row>
        <table:table-row table:style-name="Tabla8.6">
          <table:table-cell table:style-name="Tabla8.A1" office:value-type="string">
            <text:p text:style-name="P71"><text:span text:style-name="T8">ARTÍCULO 4: Principios y directrices</text:span>. El <text:span text:style-name="T26">Sistema de Salud Provincial (SSP) </text:span>organiza el funcionamiento de sus instituciones en el marco de los siguientes principios y directrices:</text:p>
            <text:list xml:id="list5927714678994773877" text:style-name="WWNum18">
              <text:list-item>
                <text:p text:style-name="P123">la salud como Derecho Humano Inalienable;</text:p>
              </text:list-item>
              <text:list-item>
                <text:p text:style-name="P123">una concepción integral de la salud, vinculada con la satisfacción de necesidades de alimentación, higiene, vivienda, ambiente, trabajo, educación, indumentaria, cultura y participación;</text:p>
              </text:list-item>
              <text:list-item>
                <text:p text:style-name="P123">los recursos aplicados en salud como inversión social priorizada;</text:p>
              </text:list-item>
              <text:list-item>
                <text:p text:style-name="P123">los bienes para la protección y el cuidado de la salud como bienes sociales;</text:p>
              </text:list-item>
              <text:list-item>
                <text:p text:style-name="P128">la solidaridad social como filosofía <text:soft-page-break/>rectora <text:s/>con potestad del Estado provincial para regular, ﬁscalizar y controlar toda actividad que pueda incidir en la salud humana en términos individuales y colectivos;</text:p>
              </text:list-item>
              <text:list-item>
                <text:p text:style-name="P123">la regionalización sanitaria como instrumento de gestión que permite el abordaje estratégico de los problemas de salud en un territorio determinado, en proximidad con la población involucrada y sus necesidades;</text:p>
              </text:list-item>
              <text:list-item>
                <text:p text:style-name="P123">la descentralización como <text:s/>estrategia para el desarrollo de capacidades locales de decisión sobre los recursos; con participación de la población en los niveles de decisión, acción y control, en tanto medio para promover, potenciar y fortalecer las capacidades de <text:soft-page-break/>la comunidad con respecto a su vida y su desarrollo;</text:p>
              </text:list-item>
              <text:list-item>
                <text:p text:style-name="P123">la organización en red de los servicios de cuidado como requisito de eficacia en las intervenciones;</text:p>
              </text:list-item>
              <text:list-item>
                <text:p text:style-name="P123">la articulación inter-jurisdiccional, complementando acciones y concertando políticas con instancias nacionales, provinciales, municipales y comunales, en términos de co-responsabilidad <text:s/>en el acceso a los bienes y servicios;</text:p>
              </text:list-item>
              <text:list-item>
                <text:p text:style-name="P123">la gratuidad entendida como la prohibición de cualquier forma de pago directo del usuario en el Subsector Estatal de Salud Provincial;</text:p>
              </text:list-item>
              <text:list-item>
                <text:p text:style-name="P123">la integralidad en términos de asegurar la continuidad del proceso de <text:soft-page-break/>protección y cuidado de la salud, abarcando funciones de promoción, prevención, curación y rehabilitación y amplitud de los abordajes considerando las dimensiones biológicas, psicológicas, sociales y culturales de la situación de salud de cada individuo;</text:p>
              </text:list-item>
              <text:list-item>
                <text:p text:style-name="P123">la equidad en la distribución de bienes y recursos;</text:p>
              </text:list-item>
              <text:list-item>
                <text:p text:style-name="P123">la accesibilidad a todos los niveles de asistencia y protección de la red de cuidados de la salud;</text:p>
              </text:list-item>
              <text:list-item>
                <text:p text:style-name="P123">la participación de los trabajadores junto a la comunidad en los distintos niveles de decisión y control en la red de cuidados de la salud; </text:p>
              </text:list-item>
              <text:list-item>
                <text:p text:style-name="P123">el acceso y utilización equitativos de los servicios, que evite y <text:soft-page-break/>compense desigualdades sociales y zonales dentro de un territorio, adecuando la respuesta sanitaria a las diversas necesidades; y</text:p>
              </text:list-item>
              <text:list-item>
                <text:p text:style-name="P123">el acceso de la población a toda la información vinculada a la salud colectiva y a su salud individual. </text:p>
              </text:list-item>
            </text:list>
          </table:table-cell>
          <table:table-cell table:style-name="Tabla8.A1" office:value-type="string">
            <text:p text:style-name="P5"><text:span text:style-name="T8">ARTÍCULO 3°:</text:span> - <text:span text:style-name="T8">Definición</text:span>. La garantía del derecho a la salud integral se sustenta en los siguientes principios: </text:p>
            <text:p text:style-name="P45"/>
            <text:p text:style-name="P45"/>
            <text:p text:style-name="P45"/>
            <text:p text:style-name="P5">a) La concepción integral de la salud, vinculada con la satisfacción de necesidades de alimentación, higiene, vivienda, ambiente, trabajo, educación, indumentaria, cultura y participación. </text:p>
            <text:p text:style-name="P5">b) La participación de la población en los niveles de decisión, acción y control, como medio para promover, potenciar y fortalecer las capacidades de Ia comunidad con respecto a su vida y su desarrollo. </text:p>
            <text:p text:style-name="P5">c) La cobertura universal de la población sin ningún tipo de discriminación. </text:p>
            <text:p text:style-name="P5">d) La gratuidad de las acciones de salud, entendida como la exención de cualquier forma de pago directo en el área estatal; rigiendo la compensación económica de los servicios prestados a personas con cobertura social o privada, por sus <text:soft-page-break/>respectivas entidades o jurisdicciones. </text:p>
            <text:p text:style-name="P5">e) El desarrollo de una cultura de la salud así como el aprendizaje social necesario para mejorar la calidad de vida de la comunidad. </text:p>
            <text:p text:style-name="P5">f) La organización y desarrollo del área estatal conforme a la estrategia de atención primaria, con la constitución de redes y por niveles de atención, jerarquizando el primer nivel. </text:p>
            <text:p text:style-name="P5">g) La solidaridad social como filosofía rectora de todo el sistema de salud. </text:p>
            <text:p text:style-name="P5">h) El acceso de Ia población a toda la información vinculada a la salud colectiva y a su salud individual. </text:p>
            <text:p text:style-name="P5">i) El gasto público en salud como una inversión social prioritaria. </text:p>
            <text:p text:style-name="P5">j) EI acceso y utilización equitativos de los servicios, que evite y compense desigualdades sociales y zonales dentro de su territorio, adecuando la respuesta sanitaria a las diversas necesidades. </text:p>
            <text:p text:style-name="P5">k) La descentralización en la gestión estatal de salud, las concertaciones de políticas sanitarias entre el <text:soft-page-break/>gobierno nacional, provincial y municipal. </text:p>
            <text:p text:style-name="P5"/>
            <text:p text:style-name="P5">l) La fiscalización y control por la autoridad de aplicación de todas las actividades que inciden en la salud humana. </text:p>
            <text:p text:style-name="P5">m) La organización y coordinación de los servicios públicos de modo de evitar la duplicación de medios para fines idénticos. </text:p>
          </table:table-cell>
          <table:table-cell table:style-name="Tabla8.A1" office:value-type="string">
            <text:p text:style-name="P87"><text:span text:style-name="T8">ARTÍCULO 2°:</text:span> <text:span text:style-name="T8">Principios y directrices</text:span>. El sistema público provincial de salud organiza el funcionamiento de sus instituciones en función de los siguientes principios y directrices: </text:p>
            <text:p text:style-name="P87">a) la salud como derecho humano inalienable; </text:p>
            <text:p text:style-name="P10"><text:s/>b) los recursos aplicados en salud como inversión social priorizada; </text:p>
            <text:p text:style-name="P10"><text:s/>c) los bienes para la protección y el cuidado de la salud como bienes sociales; </text:p>
            <text:p text:style-name="P10"><text:s/>d) la regionalización sanitaria como instrumento de gestión que permite el abordaje estratégico de los problemas de salud en un territorio determinado, en proximidad con la población involucrada y sus necesidades; </text:p>
            <text:p text:style-name="P10"><text:s/>e) la descentralización como una estrategia para el desarrollo de capacidades locales de decisión sobre los recursos; </text:p>
            <text:p text:style-name="P10"><text:s/>f) la organización en red de los servicios de cuidado como requisito de eficacia en las intervenciones; </text:p>
            <text:p text:style-name="P27"><text:s/>g) Potestad del Estado <text:soft-page-break/>provincial para regular, ﬁscalizar y controlar toda actividad que pueda incidir en la salud humana en términos individuales y colectivos, incluyendo las que se realizan en los otros subsistemas existentes; </text:p>
            <text:p text:style-name="P10"><text:s/>h) articulación inter-jurisdiccional, complementando acciones y concertando políticas con instancias nacionales, provinciales, municipales y comunales, en términos de co-responsabilidad y universalidad en el acceso a los bienes y servicios; </text:p>
            <text:p text:style-name="P10"><text:s/>i) gratuidad entendida como la prohibición de cualquier forma de pago directo del usuario en el área estatal; </text:p>
            <text:p text:style-name="P10"><text:s/>j) integralidad en términos de asegurar la continuidad del proceso de protección y cuidado de la salud, abarcando funciones preventivas, de promoción, curación y rehabilitación y amplitud de los abordajes considerando las dimensiones biológicas, psicológicas, sociales y culturales de la situación de salud de cada <text:soft-page-break/>individuo; </text:p>
            <text:p text:style-name="P10"><text:s/>k) equidad en la distribución de bienes y recursos; </text:p>
            <text:p text:style-name="P10"><text:s/>I) universalidad en el acceso a todos los servicios de salud en todos los niveles de asistencia; </text:p>
            <text:p text:style-name="P10">m) accesibilidad a todos los niveles de asistencia y protección de la red de servicios;</text:p>
            <text:p text:style-name="P10">n) participación de la comunidad y de los trabajadores en los distintos niveles de decisión y control en la red de cuidados de la salud. </text:p>
            <text:p text:style-name="P65"/>
          </table:table-cell>
          <table:table-cell table:style-name="Tabla8.D1" office:value-type="string">
            <text:p text:style-name="P5">Art. 7.- La política de salud de la provincia de Santa Fe se regirá por los siguientes principios: </text:p>
            <text:p text:style-name="P51"/>
            <text:p text:style-name="P51"/>
            <text:p text:style-name="P51"/>
            <text:p text:style-name="P51"/>
            <text:p text:style-name="P5">1. universalidad: Todos los habitantes de la provincia tienen derecho a recibir la prestación de servicios de salud, sean o no ciudadanos argentinos, estén radicados en forma definitiva o transitoria. </text:p>
            <text:p text:style-name="P5"/>
            <text:p text:style-name="P5">2. Equidad: La prestación de los servicios debe brindarse conforme a criterios que erradiquen las desigualdades. </text:p>
            <text:p text:style-name="P5"/>
            <text:p text:style-name="P5">3. Gratuidad: Está prohibido el cobro directo a los usuarios del Sistema de Salud Público Provincial de cualquier arancel por prestaciones recibidas en los hospitales y efectores estatales. </text:p>
            <text:p text:style-name="P5"/>
            <text:p text:style-name="P5">4. Calidad: Los servicios de salud deben garantizar la calidad de las <text:soft-page-break/>prestaciones sobre la base de normas de garantías de calidad de atención establecidas por la autoridad de aplicación y a lo reglado a nivel nacional. </text:p>
            <text:p text:style-name="P5"/>
            <text:p text:style-name="P5">5. Eficiencia: El Sistema de Salud Público Provincial desarrollará mecanismos de máxima eficiencia en la asignación y gestión de recursos que aseguren una constante elevación de los niveles de calidad de las acciones en salud. </text:p>
            <text:p text:style-name="P5"/>
            <text:p text:style-name="P5">6. Efectividad: Todas las disposiciones y recursos del Sistema de Salud Público Provincial tendrán como objetivos el acceso oportuno al mismo y el mejoramiento permanente de la calidad y expectativa de vida de la población. </text:p>
            <text:p text:style-name="P5"/>
            <text:p text:style-name="P5">7. Sustentabilidad: El poder ejecutivo deberá asignar los recursos que permitan sustentar financieramente al Sistema de Salud Público Provincial. </text:p>
            <text:p text:style-name="P5"/>
            <text:p text:style-name="P5">8. Participación: La comunidad y los <text:soft-page-break/>trabajadores de la salud, tienen derecho a participar efectivamente en los procesos de formulación y elaboración de planes, programas y proyectos, administración y gestión del Sistema de Salud Público Provincial, de acuerdo a la reglamentación dictada por la autoridad de aplicación. </text:p>
            <text:p text:style-name="P5"/>
            <text:p text:style-name="P5">9. Integración: Las entidades públicas, privadas y de la seguridad social que presten servicios de salud, concurrirán al desarrollo del Sistema de Salud Público Provincial, que integrará sus funciones, acciones y recursos, de acuerdo a lo previsto en la reglamentación de la presente. </text:p>
          </table:table-cell>
        </table:table-row>
        <table:table-row table:style-name="Tabla8.7">
          <table:table-cell table:style-name="Tabla8.A1" office:value-type="string">
            <text:p text:style-name="P71"><text:span text:style-name="T8">ARTÍCULO 5: Autoridad de Aplicación</text:span>. La Autoridad de Aplicación de la presente es el Ministerio de Salud.</text:p>
            <text:p text:style-name="P21"/>
          </table:table-cell>
          <table:table-cell table:style-name="Tabla8.A1" office:value-type="string">
            <text:p text:style-name="P5"><text:span text:style-name="T8">ARTÍCULO 11°:</text:span> - <text:span text:style-name="T8">Autoridad de aplicación.</text:span> La autoridad de aplicación de la presente Ley es el Ministerio de Salud de la Provincia de Santa Fe. </text:p>
            <text:p text:style-name="P63"/>
            <text:p text:style-name="P58"/>
          </table:table-cell>
          <table:table-cell table:style-name="Tabla8.A1" office:value-type="string">
            <text:p text:style-name="P88"><text:span text:style-name="T8">ARTÍCULO 3°:</text:span> <text:span text:style-name="T8">Autoridad de Aplicación</text:span>. La Autoridad de Aplicación de la presente ley es el Ministerio de Salud de la Provincia de Santa Fe el que tendrá que asegurar el cumplimiento de los principios y objetivos establecidos en la presente ley. </text:p>
          </table:table-cell>
          <table:table-cell table:style-name="Tabla8.D1" office:value-type="string">
            <text:p text:style-name="P5">Art. 8.- Es autoridad de aplicación de la presente ley el Ministerio de Salud de la Provincia de Santa Fe, que tendrá por funciones las establecidas en la Ley N° 12.817 y normas supletorias. </text:p>
            <text:p text:style-name="P65"/>
          </table:table-cell>
        </table:table-row>
        <table:table-row table:style-name="Tabla8.8">
          <table:table-cell table:style-name="Tabla8.A1" office:value-type="string">
            <text:p text:style-name="P71"><text:span text:style-name="T8">ARTÍCULO 6:</text:span> <text:span text:style-name="T8">Principios y objetivos.</text:span> Los principios y objetivos de la autoridad de aplicación son:</text:p>
            <text:list xml:id="list9112189922089975461" text:style-name="WWNum13">
              <text:list-item>
                <text:p text:style-name="P124">las bases y los criterios organizativos del Subsector Estatal, conduciendo, ordenando, regulando, coordinando y <text:soft-page-break/>controlando toda la red existente y concertando para ello con las otras instancias estatales; y</text:p>
              </text:list-item>
              <text:list-item>
                <text:p text:style-name="P124">la regulación, habilitación, categorización, acreditación y control de todos los establecimientos dedicados a la atención de la salud, y la evaluación de la calidad de atención en todos los subsectores.</text:p>
              </text:list-item>
            </text:list>
          </table:table-cell>
          <table:table-cell table:style-name="Tabla8.A1" office:value-type="string">
            <text:p text:style-name="P65"><text:span text:style-name="T3">Artículo 7° - Información de derechos y obligaciones. </text:span><text:span text:style-name="T4">Los servicios de atención de salud deben informar a las personas sus derechos </text:span><text:span text:style-name="T4">y obligaciones. </text:span></text:p>
            <text:p text:style-name="P58"/>
          </table:table-cell>
          <table:table-cell table:style-name="Tabla8.A1" office:value-type="string">
            <text:p text:style-name="P58"/>
          </table:table-cell>
          <table:table-cell table:style-name="Tabla8.D1" office:value-type="string">
            <text:p text:style-name="P58"/>
          </table:table-cell>
        </table:table-row>
        <table:table-row table:style-name="Tabla8.9">
          <table:table-cell table:style-name="Tabla8.A1" office:value-type="string">
            <text:p text:style-name="P71"><text:span text:style-name="T8">ARTÍCULO 7: Funciones de la Autoridad de Aplicación</text:span>. Las <text:s/>funciones de la Autoridad de Aplicación son:</text:p>
            <text:list xml:id="list8504153310066464259" text:style-name="WWNum23">
              <text:list-item>
                <text:p text:style-name="P125">garantizar el cuidado integral de la salud individual, familiar y colectiva;</text:p>
              </text:list-item>
              <text:list-item>
                <text:p text:style-name="P125">propiciar el desarrollo de redes de establecimientos asistenciales atravesado por otras redes de soporte, a saber: <text:s/>de información, <text:soft-page-break/>comunicación, emergencias y traslados, logística y distribución de insumos, servicios de diagnóstico y tratamiento complementarios para asegurar respuestas oportunas, adecuadas a la necesidad y riesgo del ciudadano y de calidad uniforme en todo el sistema;</text:p>
              </text:list-item>
              <text:list-item>
                <text:p text:style-name="P125">regular la creación de establecimientos públicos con base a un cálculo de necesidades poblacionales;</text:p>
              </text:list-item>
              <text:list-item>
                <text:p text:style-name="P125">coordinar técnicamente y prever los recursos necesarios para la gestión de los establecimientos dependientes de los gobiernos locales que conforman el Subsistema Estatal, procurando un desarrollo equilibrado del mismo en todo el territorio a los fines de evitar <text:s/>la <text:soft-page-break/>duplicidad de medios para idénticos fines;</text:p>
              </text:list-item>
              <text:list-item>
                <text:p text:style-name="P125">regular en el marco de su competencia los servicios o <text:s/>redes de servicios de atención/cuidados existentes en el territorio provincial y las actividades de otro orden que puedan tener impacto en la salud de los habitantes de la provincia a saber: investigación en salud, producción de bienes y servicios, comercialización de bienes para la salud, asumiendo particularmente la regulación y el control de la tecnología sanitaria;</text:p>
              </text:list-item>
              <text:list-item>
                <text:p text:style-name="P125">promover y proteger la salud colectiva a través de sus organismos dependientes en todo el territorio provincial; </text:p>
              </text:list-item>
              <text:list-item>
                <text:p text:style-name="P125">promover la salud laboral y la prevención de enfermedades laborales de <text:soft-page-break/>la totalidad de los trabajadores de la salud;</text:p>
              </text:list-item>
              <text:list-item>
                <text:p text:style-name="P125">garantizar y controlar el ejercicio de los derechos de los usuarios de los servicios o redes de atención/cuidado existentes en la jurisdicción;</text:p>
              </text:list-item>
              <text:list-item>
                <text:p text:style-name="P125">garantizar el ejercicio pleno de los derechos sexuales y reproductivos de las personas incluyendo: atención y protección del embarazo; atención adecuada del parto; complementación alimentaria de la embarazada, de la madre que amamanta y del lactante; acceso a los métodos anticonceptivos y <text:s/>acceso a los abortos no punibles definidos en el Código Penal de la Nación e interpretado según fallo“F.A.L. s/ medida <text:soft-page-break/>autosatisfactiva” de la Corte Suprema de Justicia de la Nación, en el año 2012;</text:p>
              </text:list-item>
              <text:list-item>
                <text:p text:style-name="P125">asegurar que la objeción de conciencia de los profesionales de la salud no sea un impedimento para el ejercicio de los derechos consagrados de las personas;</text:p>
              </text:list-item>
              <text:list-item>
                <text:p text:style-name="P125">controlar <text:s/>la fabricación, manipulación, almacenamiento, venta, transporte, distribución, suministro y disposición final de sustancias o productos tóxicos o peligrosos para la salud de la población;</text:p>
              </text:list-item>
              <text:list-item>
                <text:p text:style-name="P125">promover la capacitación y educación permanente de todos los trabajadores de la salud;</text:p>
              </text:list-item>
              <text:list-item>
                <text:p text:style-name="P125">coordinar con órganos afines la definición de normas, criterios y padrones, para el control de las condiciones y de los <text:soft-page-break/>ambientes de trabajo, como así también la política de salud del trabajador (Ley N° 12913 de los Comités mixtos de salud y seguridad en el trabajo o en la que en un futuro la reemplace);</text:p>
              </text:list-item>
              <text:list-item>
                <text:p text:style-name="P125">desarrollar un sistema integrado de información en salud de recolección sistemática de datos que permita el análisis y la socialización de la política sanitaria a partir de datos epidemiológicos, sociodemográficos, de recursos en salud, como así también la producción y desempeño de los servicios de cuidado;</text:p>
              </text:list-item>
              <text:list-item>
                <text:p text:style-name="P125">ejecutar acciones sistemáticas de vigilancia epidemiológica, toxicológica y sanitaria para planificar estratégicamente las respuestas estatales a los problemas que afectan a la <text:soft-page-break/>población;</text:p>
              </text:list-item>
              <text:list-item>
                <text:p text:style-name="P125">promover e impulsar la participación de la comunidad y de los trabajadores de la salud en espacios de gestión, atención y cuidado;</text:p>
              </text:list-item>
              <text:list-item>
                <text:p text:style-name="P125">concertar políticas sanitarias con el gobierno nacional, con otros estados sub nacionales y con los gobiernos locales;</text:p>
              </text:list-item>
              <text:list-item>
                <text:p text:style-name="P125">regular y controlar <text:s/>la publicidad de medicamentos, <text:s/>suplementos dietarios y de todo artículo relacionado con la salud;</text:p>
              </text:list-item>
              <text:list-item>
                <text:p text:style-name="P125">desarrollar la producción pública de medicamentos, sueros y vacunas;</text:p>
              </text:list-item>
              <text:list-item>
                <text:p text:style-name="P125">controlar calidad y valor nutricional de los alimentos, bebidas y aguas <text:soft-page-break/>para consumo;</text:p>
              </text:list-item>
              <text:list-item>
                <text:p text:style-name="P125">prohibir que se destinen recursos públicos para auxiliar o subvencionar instituciones privadas con fines de lucro;</text:p>
              </text:list-item>
              <text:list-item>
                <text:p text:style-name="P125">promover medidas destinadas a la conservación y el mejoramiento del medio ambiente;</text:p>
              </text:list-item>
              <text:list-item>
                <text:p text:style-name="P125">realizar el control sanitario de la disposición de material anatómico y cadáveres de seres humanos y animales; y </text:p>
              </text:list-item>
              <text:list-item>
                <text:p text:style-name="P125">realizar el control sanitario de la disposición final de los desechos orgánicos e inorgánicos de consultorios, clínicas, sanatorios o establecimientos dedicados a la atención de la salud.</text:p>
              </text:list-item>
            </text:list>
          </table:table-cell>
          <table:table-cell table:style-name="Tabla8.A1" office:value-type="string">
            <text:p text:style-name="P5"><text:span text:style-name="T8">ARTÍCULO 12º: -</text:span> <text:span text:style-name="T8">Autoridad de aplicación</text:span>. <text:span text:style-name="T8">Funciones.</text:span> La autoridad de aplicación conduce, controla y regula el sistema de salud. Son sus funciones: </text:p>
            <text:p text:style-name="P5">a) La formulación, planificación, ejecución y control de las políticas de salud de conformidad a los principios y objetivos establecidos en la presente ley y en la Constitución de la Provincia de Santa fe. </text:p>
            <text:p text:style-name="P5">b) La jerarquización de las acciones de promoción y prevención en los tres subsectores. </text:p>
            <text:p text:style-name="P5">c) La organización general y el <text:soft-page-break/>desarrollo del subsector estatal de salud, basado en la constitución de redes, niveles de atención y emergencias. </text:p>
            <text:p text:style-name="P5">d) La descentralización del subsector estatal de salud, incluyendo el desarrollo de las competencias locales y de la capacidad de gestión de los servicios. </text:p>
            <text:p text:style-name="P5">e) La promoción de la capacitación permanente del equipo de salud de los tres subsectores. </text:p>
            <text:p text:style-name="P5"/>
            <text:p text:style-name="P5">f) La promoción de la salud laboral y la prevención de las enfermedades laborales de la totalidad del equipo de salud de los tres subsectores. </text:p>
            <text:p text:style-name="P81">g) La implementación de una instancia de información, vigilancia epidemiológica, sanitaria, toxicológica y farmaco|ógica y planificación estratégica como elemento de gestión de todos los niveles y en todo el sistema. </text:p>
            <text:p text:style-name="P5">h) La articulación y complementación con el subsector privado y de la seguridad social. </text:p>
            <text:p text:style-name="P5">i) La regulación y control del ejercicio de las profesiones relacionadas con <text:soft-page-break/>la salud. </text:p>
            <text:p text:style-name="P5">j) La regulación, habilitación, categorización, acreditación y control de los establecimientos dedicados a la atención de la salud, y la evaluación de la calidad de atención en todos los subsectores. </text:p>
            <text:p text:style-name="P5">k) La regulación y control de Ia tecnología sanitaria para la totalidad del sistema.</text:p>
            <text:p text:style-name="P5">i) La regulación y control de la producción, comercialización y consumo de productos alimenticios, suplementos dietarios, medicamentos, insumos médico-quirúrgicos y de curación, materiales odontológicos, materiales de uso veterinario y zooterápicos, productos de higiene y cosméticos. </text:p>
            <text:p text:style-name="P5">m) La regulación y control de la publicidad de medicamentos y de suplementos dietarios y de todos los artículos relacionados con Ia salud. </text:p>
            <text:p text:style-name="P5">n) La producción pública de medicamentos, sueros y vacunas. </text:p>
            <text:p text:style-name="P5">o) El control del valor nutricional de los alimentos, bebidas y aguas para consumo humano. </text:p>
            <text:p text:style-name="P5">p) La promoción de medidas <text:soft-page-break/>destinadas a la conservación y el mejoramiento del medio ambiente. </text:p>
            <text:p text:style-name="P5">q) La prevención y control de las zoonosis. </text:p>
            <text:p text:style-name="P5">r) La prevención y control de las enfermedades transmitidas por alimentos. </text:p>
            <text:p text:style-name="P5">s) La protección de la salud bucal y la prevención de las <text:s/>enfermedades bucodentales. </text:p>
            <text:p text:style-name="P5">t) El control de la fluoración de las aguas en el ámbito de toda la Provincia. </text:p>
            <text:p text:style-name="P5">u) La regulación y control de la fabricación, manipulación, almacenamiento, venta, transporte, distribución, suministro y disposición final de sustancias o productos tóxicos o peligrosos para la salud de Ia población.</text:p>
            <text:p text:style-name="P5">v) El control sanitario de la disposición de material anatómico y cadáveres de seres humanos y animales. </text:p>
            <text:p text:style-name="P5">w) El control sanitario de la disposición final de los desechos orgánicos e inorgánicos de consultorios, clínicas, sanatorios o establecimientos dedicados a la <text:soft-page-break/>atención de la salud.</text:p>
            <text:p text:style-name="P5">x) El desarrollo de un sistema de información básica y uniforme de salud para todos los subsectores, incluyendo el establecimiento progresivo de Ia historia clínica digitalizada única. </text:p>
            <text:p text:style-name="P5">y) La promoción e impulso de la participación efectiva de comunidad. </text:p>
            <text:p text:style-name="P5">z) La garantía del ejercicio pleno de los derechos sexuales y reproductivos de las personas incluyendo: atención y protección del embarazo; atención adecuada del parto concordando con el concepto de maternidades seguras que cuenten con las condiciones neonatales y obstétricas demandadas por los consensos internacionales; complementación alimentaria de la embarazada, de la madre que amamanta y del lactante; acceso a los métodos anticonceptivos y control de cumplimiento del acceso a los abortos no punibles definidos en el Código Penal de la Nación e interpretado según falIo“F.A.L. s/ medida autosatisfactiva” de la Corte <text:soft-page-break/>Suprema de Justicia de la Nación, en el año 2012.</text:p>
            <text:p text:style-name="P5">aa) La prohibición del destino de recursos públicos para auxiliar o subvencionar instituciones privadas con fines de lucro.</text:p>
            <text:p text:style-name="P5">bb) EI establecimiento de un sistema único frente a emergencias y catástrofes con Ia participación de todos los recursos de salud de la Provincia de Santa Fe.</text:p>
            <text:p text:style-name="P5">cc)La concertación de políticas sanitarias con el gobierno nacional, con las provincias y municipios. </text:p>
          </table:table-cell>
          <table:table-cell table:style-name="Tabla8.A1" office:value-type="string">
            <text:p text:style-name="P10"><text:span text:style-name="T8">ARTÍCULO 4°: Funciones de la Autoridad de Aplicación</text:span>. La Autoridad de Aplicación establecerá las bases y los criterios organizativos del sistema público provincial de salud en el marco de la estrategia de Atención Primaria, conduciendo, ordenando, regulando, coordinando y controlando toda la red existente y concertando con otras instancias estatales. </text:p>
            <table:table table:name="Tabla1" table:style-name="Tabla1">
              <table:table-column table:style-name="Tabla1.A"/>
              <table:table-row table:style-name="Tabla1.1">
                <table:table-cell table:style-name="Tabla1.A1" office:value-type="string">
                  <text:p text:style-name="P23"/>
                </table:table-cell>
              </table:table-row>
            </table:table>
            <text:p text:style-name="P10">Son funciones de la autoridad de <text:soft-page-break/>aplicación: </text:p>
            <text:p text:style-name="P10"><text:s/>a) garantizar el cuidado integral de la salud individual, familiar y colectiva a través del sistema público provincial de salud que financia, conduce y controla; </text:p>
            <text:p text:style-name="P10"><text:s/>b) propiciar el desarrollo de redes de establecimientos asistenciales atravesado por otras redes de soporte como las de información, comunicación, traslados, distribución de insumos, servicios de diagnóstico y tratamiento que complementen los servicios que se prestan en los establecimientos para asegurar respuestas oportunas, adecuadas a la necesidad y riesgo del ciudadano y de calidad uniforme en todo el sistema;</text:p>
            <text:p text:style-name="P10">c) regular la creación de establecimientos públicos con base a un cálculo de necesidades poblacionales; </text:p>
            <text:p text:style-name="P34">d) coordinar técnicamente y prever los recursos necesarios para la gestión de los establecimientos dependientes de los gobiernos locales que conforman el sistema público, procurando un desarrollo <text:soft-page-break/>equilibrado del mismo en todo el territorio, que evite la duplicidad de medios para idénticos ﬁnes; </text:p>
            <text:p text:style-name="P10"><text:span text:style-name="T29"><text:s/>e) regular en el marco de su competencia los otros subsistemas de servicios (privado y de la seguridad social) y actividades de otro orden que puedan tener impacto en la salud de</text:span> los habitantes de la provincia (investigación en salud, producción de bienes y servicios, comercialización de bienes para la salud); </text:p>
            <text:p text:style-name="P10"><text:s/>f) promover y proteger la salud colectiva a través de sus organismos dependientes en el nivel central, regional y local; </text:p>
            <text:p text:style-name="P10"><text:s/>g) garantizar y controlar el ejercicio de los derechos de los usuarios del sistema no sólo en las redes del sistema público provincial sino también en los otros subsistemas existentes; </text:p>
            <text:p text:style-name="P10"><text:s/>h) p<text:span text:style-name="T29">romover la capacitación y educación permanente de todos los trabajadores de la salud; </text:span></text:p>
            <text:p text:style-name="P27"><text:span text:style-name="T29"><text:s/>i) coordinar con órganos aﬁnes la definición de normas, criterios</text:span> <text:span text:style-name="T29">y </text:span><text:soft-page-break/><text:span text:style-name="T29">padrones, para el control de las condiciones y de los ambientes de trabajo, como así también la política de salud del trabajador (Ley N° 12.913 de los Comités mixtos de salud y seguridad en el trabajo);</text:span></text:p>
            <text:p text:style-name="P31"><text:s/>j) desarrollar un sistema de epidemiológica, sociodemográfica, politica sanitaria;</text:p>
            <text:p text:style-name="P10"><text:s/>k) ejecutar acciones de vigilancia epidemiológica y sanitaria;</text:p>
            <text:p text:style-name="P10"><text:s/>l) promover e impulsar la participación de la comunidad y de y los trabajadores de la salud en espacios de gestión, atención y cuidado; </text:p>
            <text:p text:style-name="P10"><text:s/>m) concertar políticas sanitarias con el gobierno nacional, con otros estados subnacionales y los gobiernos locales. </text:p>
            <text:p text:style-name="P10"/>
            <text:p text:style-name="P10"><text:s/></text:p>
            <text:p text:style-name="P65"/>
          </table:table-cell>
          <table:table-cell table:style-name="Tabla8.D1" office:value-type="string">
            <text:p text:style-name="P58"/>
          </table:table-cell>
        </table:table-row>
        <table:table-row table:style-name="Tabla8.10">
          <table:table-cell table:style-name="Tabla8.A1" office:value-type="string">
            <text:p text:style-name="P73">CAPÍTULO 3</text:p>
            <text:p text:style-name="P73">USUARIOS DEL SISTEMA DE <text:soft-page-break/>SALUD PROVINCIAL </text:p>
            <text:p text:style-name="P71"><text:span text:style-name="T8">ARTÍCULO 8: Definición.</text:span> A los efectos de la presente, quedan comprendidos como sujetos activos del Sistema de Salud Provincial (SSP) toda persona que tenga residencia permanente o transitoria en el territorio provincial, independientemente de su nacionalidad, asistiéndolos, al tomar contacto con dicho sistema.</text:p>
            <text:p text:style-name="P71"><text:span text:style-name="T8">ARTÍCULO 9: Derechos de los usuarios del Sistema de Salud Provincial.</text:span> Los derechos de los usuarios del Sistema de Salud Provincial (SSP) son:</text:p>
            <text:list xml:id="list3839887545792276476" text:style-name="WWNum8">
              <text:list-item>
                <text:p text:style-name="P126">el respeto a la personalidad, dignidad e identidad individual y cultural;</text:p>
              </text:list-item>
              <text:list-item>
                <text:p text:style-name="P126">la inexistencia de discriminación de orden económico, cultural, social, religioso, racial, de sexo, ideológico, político, sindical, moral, de enfermedad, de <text:soft-page-break/>género o de cualquier otro orden;</text:p>
              </text:list-item>
              <text:list-item>
                <text:p text:style-name="P126">la no discriminación contra la mujer en la esfera de la atención médica, a fin de garantizar el acceso a los servicios de salud en igualdad de condiciones. Atención del embarazo, parto y puerperio en servicios apropiados a tales fines; </text:p>
              </text:list-item>
              <text:list-item>
                <text:p text:style-name="P126">a recibir atención oportuna e integral y acceder a los distintos servicios y niveles de complejidad del Subsector Estatal o de los demás subsectores, acorde a su necesidad y condición;</text:p>
              </text:list-item>
              <text:list-item>
                <text:p text:style-name="P126">la intimidad, privacidad y confidencialidad de la información relacionada con su proceso salud-enfermedad;</text:p>
              </text:list-item>
              <text:list-item>
                <text:p text:style-name="P126">el acceso a su <text:soft-page-break/>historia clínica, <text:s/>a recibir información completa y comprensible sobre su proceso de salud y a la recepción de información escrita al <text:s/>alta o <text:s/>egreso;</text:p>
              </text:list-item>
              <text:list-item>
                <text:p text:style-name="P126">la inexistencia de interferencias o condicionamientos ajenos a la relación entre el profesional y el paciente, en la atención e información que reciba;</text:p>
              </text:list-item>
              <text:list-item>
                <text:p text:style-name="P126">a rechazar la atención <text:s/>del profesional o el efector que le fuera asignado dentro del Subsector Estatal y optar por otra alternativa según posibilidad;</text:p>
              </text:list-item>
              <text:list-item>
                <text:p text:style-name="P126">a aceptar o rechazar determinadas terapias o procedimientos médicos o biológicos, con o sin expresión de causa, como así también revocar posteriormente su <text:soft-page-break/>manifestación de la voluntad;</text:p>
              </text:list-item>
              <text:list-item>
                <text:p text:style-name="P126">cuando se trate de niñas, niños y adolescentes tendrán derecho: a intervenir en los términos de la Ley N° 26061 a los fines de la toma de decisión sobre <text:s/>terapias o procedimientos médicos o biológicos que involucren su vida o salud;</text:p>
              </text:list-item>
              <text:list-item>
                <text:p text:style-name="P126">a que un profesional sea el principal comunicador con la persona, cuando intervenga un equipo de salud;</text:p>
              </text:list-item>
              <text:list-item>
                <text:p text:style-name="P126">a la solicitud por el profesional actuante de su consentimiento informado, previo y fehaciente a la realización de estudios y tratamientos o para ser incluido en actividades docentes o de investigación;</text:p>
              </text:list-item>
              <text:list-item>
                <text:p text:style-name="P126">a la simplicidad y rapidez en turnos y trámites <text:soft-page-break/>y al respeto de consultas y prácticas;</text:p>
              </text:list-item>
              <text:list-item>
                <text:p text:style-name="P126">en el caso de enfermedades terminales, a recibir tratamientos que propendan a una mejor calidad de vida hasta su fallecimiento, instrumentando cuidados paliativos;</text:p>
              </text:list-item>
              <text:list-item>
                <text:p text:style-name="P126">acceso a vías de reclamo, quejas, sugerencias y propuestas habilitadas en el servicio en que se asiste y en instancias superiores; y</text:p>
              </text:list-item>
              <text:list-item>
                <text:p text:style-name="P126">ejercicio de los derechos sexuales y reproductivos, incluyendo el acceso gratuito a la información, educación, métodos anticonceptivos y prestaciones que los garanticen.</text:p>
              </text:list-item>
            </text:list>
          </table:table-cell>
          <table:table-cell table:style-name="Tabla8.A1" office:value-type="string">
            <text:p text:style-name="P7"><text:s/><text:span text:style-name="T8">CAPÍTULO 2. DERECHOS Y OBLIGACIONES DE LAS </text:span><text:soft-page-break/><text:span text:style-name="T8">PERSONAS.</text:span> </text:p>
            <text:p text:style-name="P5"/>
            <text:p text:style-name="P5"><text:span text:style-name="T8">ARTÍCULO 4°:</text:span> - <text:span text:style-name="T8">Derechos. Enumeración.</text:span> Son derechos de todas las <text:s/>personas en su relación con el sistema de salud y con los servicios de atención: </text:p>
            <table:table table:name="Tabla2" table:style-name="Tabla2">
              <table:table-column table:style-name="Tabla2.A"/>
              <table:table-row table:style-name="Tabla2.1">
                <table:table-cell table:style-name="Tabla2.A1" office:value-type="string">
                  <text:p text:style-name="P16"/>
                </table:table-cell>
              </table:table-row>
            </table:table>
            <text:p text:style-name="P5"/>
            <text:p text:style-name="P5"/>
            <text:p text:style-name="P5"/>
            <text:p text:style-name="P5"/>
            <text:p text:style-name="P5"/>
            <text:p text:style-name="P5"/>
            <text:p text:style-name="P5"/>
            <text:p text:style-name="P5"/>
            <text:p text:style-name="P5"/>
            <text:p text:style-name="P5">a) El respeto a la personalidad, dignidad e identidad individual y cultural. </text:p>
            <text:p text:style-name="P5">b) La inexistencia de discriminación de orden económico, cultural, <text:s/>social, religioso, racial, de sexo, ideológico, político, sindical, moral, de enfermedad, de género o de cualquier otro orden. </text:p>
            <text:p text:style-name="P5">c) La no discriminación contra la <text:soft-page-break/>mujer en la esfera de la atención médica, a fin de garantizar el acceso a los servicios de salud en igualdad de condiciones. Atención del embarazo, parto y puerperio en servicios apropiados a tales fines.</text:p>
            <text:p text:style-name="P5">d) La intimidad, privacidad y confidencialidad de la información relacionada con su proceso salud-enfermedad. </text:p>
            <text:p text:style-name="P5">e) EI acceso a su historia clínica y a recibir información completa y comprensible sobre su proceso de salud y a la recepción de’ la información por escrito al ser dado de alta o a su egreso. </text:p>
            <text:p text:style-name="P5">f) La inexistencia de interferencias o condicionamientos ajenos a la relación entre el profesional y el paciente, en la atención e información que reciba. </text:p>
            <text:p text:style-name="P5">g) A la libre elección de profesional y de efector en la medida en que exista la posibilidad. </text:p>
            <text:p text:style-name="P5">h) A que un profesional sea el principal comunicador con la persona, cuando intervenga un equipo de salud. </text:p>
            <text:p text:style-name="P5">i) A la solicitud por el profesional <text:soft-page-break/>actuante de su consentimiento informado, previo y fehaciente a la realización de estudios y tratamientos o para ser incluido en actividades docentes o de investigación </text:p>
            <text:p text:style-name="P5">j) A la simplicidad y rapidez en turnos y trámites y al respeto de turnos y prácticas. </text:p>
            <text:p text:style-name="P5">k) En el caso de enfermedades terminales, a recibir tratamientos que propendan a una mejor calidad de vida hasta su fallecimiento, instrumentando cuidados paliativos. </text:p>
            <text:p text:style-name="P5">l) Acceso a vías de reclamo, quejas, sugerencias y propuestas habilitadas en el servicio en que se asiste y en instancias superiores. ‘ , </text:p>
            <text:p text:style-name="P5">m) Ejercicio de los derechos sexuales y reproductivos, incluyendo el acceso gratuito a la información, educación, métodos anticonceptivos y prestaciones que los garanticen. </text:p>
            <text:p text:style-name="P5">n) En caso de urgencia, a recibir los primeros auxilios en el efector más cercano, perteneciente a cualquiera de los subsectores. </text:p>
            <text:p text:style-name="P5"/>
            <text:p text:style-name="P5"/>
          </table:table-cell>
          <table:table-cell table:style-name="Tabla8.A1" office:value-type="string">
            <text:p text:style-name="P19"/>
            <text:p text:style-name="P19"/>
            <text:p text:style-name="P19"><text:soft-page-break/></text:p>
            <text:p text:style-name="P19"/>
            <text:p text:style-name="P5"><text:span text:style-name="T8">ARTÍCULO 5°: Derechos de los usuarios del Sistema Público Provincial de Salud.</text:span> A los efectos de esta Ley, <text:s/>quedan comprendidas como sujetos activos del sistema de salud todas las personas que tengan residencia permanente o transitoria en el territorio provincial, <text:s/>independientemente de su nacionalidad, asistiéndoles, al tomar contacto con dicho sistema, el derecho a: </text:p>
            <table:table table:name="Tabla3" table:style-name="Tabla3">
              <table:table-column table:style-name="Tabla3.A"/>
              <table:table-row table:style-name="Tabla3.1">
                <table:table-cell table:style-name="Tabla3.A1" office:value-type="string">
                  <text:p text:style-name="P24"/>
                </table:table-cell>
              </table:table-row>
            </table:table>
            <text:p text:style-name="P5"/>
            <text:p text:style-name="P5"/>
            <text:p text:style-name="P5">a) recibir un trato humanizado y respetuoso de su dignidad e identidad; </text:p>
            <text:p text:style-name="P5"><text:s/>b) no ser discriminado por cuestiones de orden patológico, económico, cultural, social, religioso, racial, de orientación sexual o de género, ideológico, politico, gremial, moral o de cualquier otra índole; </text:p>
            <text:p text:style-name="P5"><text:soft-page-break/>.c) recibir atención oportuna e integral y acceder a los distintos servicios y niveles de complejidad del sistema, acorde a su necesidad y condición; <text:s text:c="2"/>d) recibir cuidados que preserven la mejor calidad de vida hasta su fallecimiento en el caso de enfermedades crónicas o terminales, incluyendo estrategias de cuidado en domicilio y el acceso a dispositivos ¡nterdisciplinarios y alternativos a la internación para el abordaje de problemáticas socio-subjetivas; </text:p>
            <text:p text:style-name="P5"><text:s/>e) recibir de manera clara y comprensible toda la información vinculada a su situación de salud, intervenciones realizadas o a realizar sobre su cuerpo y proyectos terapéuticos posibles a efectos de decidir de manera libre y autónoma antes de expresar su consentimiento; </text:p>
            <text:p text:style-name="P5"><text:s/>f) recibir la solicitud por el profesional actuante de consentimiento previo y fehaciente para ser parte de actividades docentes o de investigación; <text:s text:c="3"/>g) exigir copia de la historia clínica y <text:soft-page-break/><text:span text:style-name="T29">toda la documentación vinculada con su situación de salud y el proceso asistencial por escrito, con un formato comprensible a efectos de su guarda, su utilización en instancias legales o formales u obtener una segunda opinión sobre el diagnóstico, pronóstico o tratamiento relacionados con su estado de salud; </text:span></text:p>
            <text:p text:style-name="P35"><text:s/>h) exigir que toda actividad médico asistencial tendiente a obtener, clasificar, utilizar, administrar, custodiar y transmitir información y documentación clínica del paciente observe el estricto respeto por la dignidad humana y la autonomía de la voluntad, así como el debido resguardo de la intimidad del mismo y la conﬁdencialidad de sus datos sensibles, sin perjuicio de las previsiones contenidas en la Ley N° 25.326 o la norma jurídica que en el futuro la pudiere reemplazar; </text:p>
            <text:p text:style-name="P33"><text:span text:style-name="T27"><text:s/>i) exigir conﬁdencialidad a todo miembro de los equipos de salud que participen en la elaboración o manipulación de </text:span><text:span text:style-name="T27">la </text:span><text:span text:style-name="T27">documentación clínica o tengan acceso al contenido </text:span><text:soft-page-break/><text:span text:style-name="T27">de la misma, salvo expresa disposición en contrario emanada de autoridad judicial competente o autorizada por el propio paciente; </text:span></text:p>
            <text:p text:style-name="P33"><text:s/>j) aceptar o rechazar determinadas terapias o procedimientos médicos o </text:p>
            <text:p text:style-name="P33"><text:s/>biológicos, con o sin expresión de causa, como así también revocar posteriormente su manifestación de la voluntad; </text:p>
            <text:p text:style-name="P33"><text:s/>k) las niñas, niños y adolescentes tienen, asimismo, derecho a intervenir en los términos de la Ley N° 26.061 a los fines de la toma de decisión sobre terapias o procedimientos médicos o biológicos que involucren su vida o salud. </text:p>
            <text:p text:style-name="P65"/>
          </table:table-cell>
          <table:table-cell table:style-name="Tabla8.D1" office:value-type="string">
            <text:p text:style-name="P5">TITULO ll - Derechos de los Pacientes </text:p>
            <text:p text:style-name="P5"><text:soft-page-break/></text:p>
            <text:p text:style-name="P5"/>
            <text:p text:style-name="P5">Art. 9.- Adherir a la Ley Nacional N° 26.529 que establece los derechos del paciente en su relación con los profesionales e instituciones de la Salud, sancionada en Octubre 21 de 2009 y promulgada de hecho en Noviembre 19 de 2009 y su modificatoria por la Ley N° 26.742, sancionada en Mayo 9 de 2012 y promulga- da de hecho en Mayo 24 de 2012 y sus reglamentaciones. </text:p>
          </table:table-cell>
        </table:table-row>
        <table:table-row table:style-name="Tabla8.11">
          <table:table-cell table:style-name="Tabla8.A1" office:value-type="string">
            <text:p text:style-name="P71"><text:span text:style-name="T8">ARTÍCULO 10: Garantía de derechos</text:span>. La autoridad de aplicación garantiza los derechos enunciados <text:soft-page-break/>en el artículo 9 en el Subsector Estatal y regula, audita, controla y verifica su cumplimiento en los demás subsectores, existentes en la jurisdicción dentro de los límites de sus competencias.</text:p>
          </table:table-cell>
          <table:table-cell table:style-name="Tabla8.A1" office:value-type="string">
            <text:p text:style-name="P10"><text:span text:style-name="T8">ARTÍCULO 5°:</text:span> - <text:span text:style-name="T8">Garantía de derechos</text:span>. La autoridad de aplicación garantiza los derechos enunciados <text:soft-page-break/>en el artículo anterior en el subsector estatal, y regula, audita, controla y verifica su cumplimiento en la seguridad social y en el subsector privado dentro de los límites de sus competencias. </text:p>
          </table:table-cell>
          <table:table-cell table:style-name="Tabla8.A1" office:value-type="string">
            <text:p text:style-name="P58"/>
          </table:table-cell>
          <table:table-cell table:style-name="Tabla8.D1" office:value-type="string">
            <text:p text:style-name="P10">Art. 10.- En relación con el artículo anterior, el Estado Provincial, por intermedio del Ministerio de Salud, <text:soft-page-break/>garantiza los derechos enunciados en el ámbito del subsector estatal, fiscalizando su cumplimiento en todos los demás subsectores, dentro de los límites de su competencia.</text:p>
          </table:table-cell>
        </table:table-row>
        <table:table-row table:style-name="Tabla8.12">
          <table:table-cell table:style-name="Tabla8.A1" office:value-type="string">
            <text:p text:style-name="P90"><text:span text:style-name="T8">ARTÍCULO 11:</text:span> <text:span text:style-name="T8">Obligaciones.</text:span> Los usuarios del SSP tienen las siguientes obligaciones en relación con el sistema de salud y con los servicios de atención: </text:p>
            <text:p text:style-name="P90">a) ser cuidadosos en el uso y conservación de las instalaciones, los materiales y equipos médicos que se pongan a su disposición;</text:p>
            <text:p text:style-name="P71">b) firmar la historia clínica, y el alta voluntaria si correspondiere, en los casos de no aceptación de las indicaciones diagnóstico-terapéuticas; y,</text:p>
            <text:p text:style-name="P71">c) prestar información veraz sobre sus datos personales.</text:p>
          </table:table-cell>
          <table:table-cell table:style-name="Tabla8.A1" office:value-type="string">
            <text:p text:style-name="P88"><text:span text:style-name="T8">ARTÍCULO 6°:</text:span> - <text:span text:style-name="T8">Obligaciones</text:span>. Las personas tienen las siguientes obligaciones en relación con el sistema de salud y con los servicios de atención: </text:p>
            <text:p text:style-name="P88">a) Ser cuidadosas en el uso y conservación de las instalaciones, los materiales y equipos médicos que se pongan a su disposición. </text:p>
            <text:p text:style-name="P88">b) Firmar la historia clínica, y el alta voluntaria si correspondiere, en los casos de no aceptación de las indicaciones diagnóstico- terapéuticas. </text:p>
            <text:p text:style-name="P10">c) Prestar información veraz sobre sus datos personales. </text:p>
          </table:table-cell>
          <table:table-cell table:style-name="Tabla8.A1" office:value-type="string">
            <text:p text:style-name="P58"/>
          </table:table-cell>
          <table:table-cell table:style-name="Tabla8.D1" office:value-type="string">
            <text:p text:style-name="P58"/>
          </table:table-cell>
        </table:table-row>
        <text:soft-page-break/>
        <table:table-row table:style-name="Tabla8.13">
          <table:table-cell table:style-name="Tabla8.A1" office:value-type="string">
            <text:p text:style-name="P71"><text:span text:style-name="T8">ARTÍCULO 12:</text:span> <text:span text:style-name="T8">Información de derechos y obligaciones</text:span>. Los servicios de atención de salud deben informar a los usuarios del SSP sus derechos y obligaciones.</text:p>
          </table:table-cell>
          <table:table-cell table:style-name="Tabla8.A1" office:value-type="string">
            <text:p text:style-name="P10"><text:span text:style-name="T8">ARTÍCULO 7°:</text:span> - I<text:span text:style-name="T8">nformación de derechos y obligaciones</text:span>. Los servicios de atención de salud deben informar a las personas sus derechos y obligaciones. </text:p>
          </table:table-cell>
          <table:table-cell table:style-name="Tabla8.A1" office:value-type="string">
            <text:p text:style-name="P58"/>
          </table:table-cell>
          <table:table-cell table:style-name="Tabla8.D1" office:value-type="string">
            <text:p text:style-name="P58"/>
          </table:table-cell>
        </table:table-row>
        <table:table-row table:style-name="Tabla8.14">
          <table:table-cell table:style-name="Tabla8.A1" office:value-type="string">
            <text:p text:style-name="P73">CAPÍTULO 4</text:p>
            <text:p text:style-name="P70"><text:span text:style-name="T8">CLASIFICACIÓN Y TIPOLOGÍA DE </text:span><text:span text:style-name="T8">LOS ESTABLECIMIENTOS DEL SISTEMA DE SALUD PROVINCIAL DE TODOS LOS SUBSECTORES</text:span>.</text:p>
            <text:p text:style-name="P70"/>
            <text:p text:style-name="P71"><text:span text:style-name="T8">ARTÍCULO 13:</text:span> <text:span text:style-name="T8">Actualización de los establecimientos existentes.</text:span> Acorde a las leyes nacionales, la autoridad de aplicación debe actualizar la clasificación de los establecimientos de salud existentes en la jurisdicción, <text:s/>ya sea que cuenten con financiación pública estatal, privada, o de la seguridad social, conforme a la tipología que se define a partir de la función o el destino de los establecimientos.</text:p>
            <text:p text:style-name="P71"><text:span text:style-name="T8">ARTÍCULO 14: Clasificación según la tipología. </text:span>La clasificación según la tipología es la siguiente:</text:p>
            <text:list xml:id="list1355342213661715520" text:style-name="WWNum16">
              <text:list-item>
                <text:p text:style-name="P104"><text:soft-page-break/>Establecimientos sin internación:</text:p>
              </text:list-item>
            </text:list>
            <text:list xml:id="list7749056523694002665" text:style-name="WWNum17">
              <text:list-item>
                <text:p text:style-name="P129">Establecimiento para la salud sin internación de diagnóstico y tratamiento: comprende postas de salud, centros de salud, policlínicos, centros de especialidades médicas ambulatorias, centros de día y cualquier otro establecimiento que ofrezca servicios de diagnóstico y tratamiento de manera exclusivamente ambulatorio. Los consultorios individuales que no impliquen el desempeño de al menos un equipo básico no están comprendidos en esta clasificación. </text:p>
              </text:list-item>
              <text:list-item>
                <text:p text:style-name="P129"><text:span text:style-name="T27">Establecimiento para salud sin internación de diagnóstico: comprenden centros de </text:span><text:soft-page-break/><text:span text:style-name="T27">diagnóstico por imágenes, centros de análisis de cualquier tipo de laboratorio (análisis clínicos, </text:span><text:span text:style-name="T27">anatomopatológicos, inmunológicos, genéticos; de hemoterapia, etc.), centros de estudios especíﬁcos de alguna especialidad y centros mixtos destinados a ofrecer acciones exclusivamente de diagnóstico como soporte al proceso de </text:span><text:span text:style-name="T27">atención. </text:span></text:p>
              </text:list-item>
              <text:list-item>
                <text:p text:style-name="P129">Para el caso del Subsector Estatal estos establecimientos deberán organizarse en redes escalonadas y establecer mecanismos de referencia y contrarreferencia que garanticen el acceso a los recursos diagnósticos <text:soft-page-break/>requeridos por los equipos básicos para todos los cuidados adscriptos al sistema de manera más allá de su dependencia (municipal o provincial) o su funcionamiento al interior de otro establecimiento. Para los procedimientos diagnósticos que así lo permitan se procurará descentralizar la toma de muestras y centralizar regionalmente el procesamiento de las mismas a efectos de facilitar el acceso y garantizar calidad prestacional.</text:p>
              </text:list-item>
              <text:list-item>
                <text:p text:style-name="P129">Establecimiento para la salud sin internación de tratamiento: Incluye por ejemplo centros de terapia radiante, de <text:s/>diálisis, de cirugía <text:soft-page-break/>ambulatoria y otros establecimientos ambulatorios destinados a prestar servicios exclusivamente de tratamiento como soporte especializado para la demanda procedente de otros establecimientos de cuidado. </text:p>
              </text:list-item>
              <text:list-item>
                <text:p text:style-name="P129">Para el caso del Subsector estatal <text:s/>estos establecimientos deberán organizarse en redes escalonadas con mecanismos de referencia, contra referencia y traslado que consideren al menos un establecimiento por región de manera de facilitar el acceso al tratamiento especializado a todos los ciudadanos que lo requieran.</text:p>
              </text:list-item>
              <text:list-item>
                <text:p text:style-name="P129">Establecimiento para <text:soft-page-break/>salud sin internación de carácter complementario: Comprende centros de día, talleres protegidos, centros de cuidado y cualquier otro establecimiento que brinde atención o cuidado de manera ambulatoria como parte del proyecto terapéutico definido por un equipo básico en términos de las particulares necesidades de la persona. Estos establecimientos podrán ser generales o especializados en ciertas problemáticas como salud mental, consumo problemático de sustancias o discapacidad. Exclusivamente a los fines de su registro se considerará como tales a los sistemas o redes que <text:soft-page-break/>se constituyan para la atención de emergencias y traslados sanitarios.</text:p>
              </text:list-item>
            </text:list>
            <text:list xml:id="list419025168" text:continue-list="list1355342213661715520" text:style-name="WWNum16">
              <text:list-item>
                <text:p text:style-name="P104">Establecimientos con internación:</text:p>
              </text:list-item>
            </text:list>
            <text:list xml:id="list1699376761308622508" text:style-name="WWNum25">
              <text:list-item>
                <text:p text:style-name="P132">Establecimiento para la salud con internación general: incluye hospitales y sanatorios que ofrecen servicios generales de cuidado con régimen de internación para contener preferentemente la demanda procedente de los establecimientos sin internación.</text:p>
              </text:list-item>
              <text:list-item>
                <text:p text:style-name="P132">Establecimiento para la salud con internación especializada en pediatría: comprende hospitales y sanatorios destinados a prestar servicios de cuidado con régimen de internación para contener <text:soft-page-break/>preferentemente la demanda de atención o cuidado de la población infantil procedente de los establecimientos sin internación.</text:p>
              </text:list-item>
              <text:list-item>
                <text:p text:style-name="P132">Establecimiento para la salud con internación de mantenimiento o cuidados paliativos: comprende viviendas asistidas, hospitales, sanatorios destinados a prestar servicios de cuidado con régimen de internación para contener preferentemente la demanda de atención o cuidado de la población procedente de los establecimientos sin internación. Estos establecimientos dan respuesta a situaciones de necesidad vinculadas con el envejecimiento o a la discapacidad o el <text:soft-page-break/>deterioro psicofísico secundario a enfermedad cuando la situación no pueda ser contenida en el seno familiar ni con apoyo desde el Sistema de Salud para "el cuidado domiciliario (asistente personal, acompañamiento terapéutico, enfermería domiciliaria, internación domiciliaria, entre otros). Estos establecimientos podrán ser generales o especializados. </text:p>
              </text:list-item>
              <text:list-item>
                <text:p text:style-name="P132">Establecimiento para la salud con internación especializada en rehabilitación: comprende hospitales y sanatorios destinados a prestar servicios de cuidado ante requerimientos de terapias de <text:soft-page-break/>rehabilitación que no puedan realizarse de manera ambulatoria para contener preferentemente la demanda de atención o cuidados procedente de los establecimientos sin internación.</text:p>
              </text:list-item>
              <text:list-item>
                <text:p text:style-name="P132">Establecimiento para la salud con internación especializada en la atención de la mujer en situaciones vinculadas al embarazo, parto y puerperio, como así también la de los recién nacidos: comprende hospitales y sanatorios que dirigen su oferta a contener <text:s/>preferentemente la demanda de atención perinatológica procedente de los establecimientos sin internación.</text:p>
              </text:list-item>
              <text:list-item>
                <text:p text:style-name="P132">Establecimiento para la <text:soft-page-break/>salud con internación especializada en cuidado de salud mental: comprende viviendas asistidas, hospitales y sanatorios destinados a brindar servicios transitorios de atención y cuidado frente a problemáticas vinculadas a la salud mental o el consumo de sustancias que impliquen riesgo para el paciente o la sociedad. Estas instituciones <text:s text:c="2"/>dirigen su oferta a contener preferentemente la demanda procedente de los establecimientos sin internación y/o los equipos territoriales de soporte para esta problemática.</text:p>
              </text:list-item>
            </text:list>
            <text:list xml:id="list497784555" text:continue-list="list419025168" text:style-name="WWNum16">
              <text:list-item>
                <text:p text:style-name="P104">Otros establecimientos:</text:p>
              </text:list-item>
            </text:list>
            <text:list xml:id="list3807626890599666717" text:style-name="WWNum20">
              <text:list-item>
                <text:p text:style-name="P133">Otros establecimientos <text:soft-page-break/>con internación especializada: comprenden los hospitales y sanatorios de emergencias como así también los especializados en atender con régimen de internación las demandas de una sola especialidad procedente de los establecimientos sin internación.</text:p>
              </text:list-item>
            </text:list>
          </table:table-cell>
          <table:table-cell table:style-name="Tabla8.A1" office:value-type="string">
            <text:p text:style-name="P58"/>
            <text:p text:style-name="P58"/>
            <text:p text:style-name="P58"><text:s/></text:p>
            <text:p text:style-name="P58"/>
            <text:p text:style-name="P58"><text:s/></text:p>
            <text:p text:style-name="P58"/>
          </table:table-cell>
          <table:table-cell table:style-name="Tabla8.A1" office:value-type="string">
            <text:p text:style-name="P92"/>
            <text:p text:style-name="P93"/>
            <text:p text:style-name="P93"/>
            <text:p text:style-name="P93"/>
            <text:p text:style-name="P93"/>
            <text:p text:style-name="P93"/>
            <text:p text:style-name="P93"/>
            <text:p text:style-name="P93"/>
            <text:p text:style-name="P94"><text:span text:style-name="T8">ARTÍCULO 9°: Tipología de los establecimientos del Sistema Provincial.</text:span><text:span text:style-name="T27"> Acorde a las leyes nacionales, la autoridad de aplicación deberá actualizar la clasificación de los establecimientos que conforman el sistema de salud provincial, sean públicos o privados, conforme a la siguiente tipología que se deﬁne a partir de la función o el destino de los establecimientos, a saber: </text:span></text:p>
            <table:table table:name="Tabla4" table:style-name="Tabla4">
              <table:table-column table:style-name="Tabla4.A"/>
              <table:table-row table:style-name="Tabla4.1">
                <table:table-cell table:style-name="Tabla4.A1" office:value-type="string">
                  <text:p text:style-name="P21"/>
                  <text:p text:style-name="P21"/>
                  <text:p text:style-name="P21"/>
                  <text:p text:style-name="P21"/>
                </table:table-cell>
              </table:table-row>
            </table:table>
            <text:p text:style-name="P10"><text:soft-page-break/>a) <text:span text:style-name="T8">Establecimientos sin internación: </text:span></text:p>
            <text:p text:style-name="P10"/>
            <text:p text:style-name="P10"><text:s/><text:span text:style-name="T8">Establecimiento para la salud sin internación de diagnóstico y tratamiento:</text:span> comprende postas de salud, centros de salud, policlínicos, centros de especialidades médicas ambulatorias, centros de dia y cualquier otro establecimiento que ofrezca servicios de diagnóstico y tratamiento de manera exclusivamente ambulatorio. Los consultorios individuales que no </text:p>
            <text:p text:style-name="P10"><text:s/>impliquen el desempeño de al menos un equipo básico no entrarán en la clasificación.</text:p>
            <text:p text:style-name="P10"><text:s/><text:span text:style-name="T8">Establecimiento para salud sin internación de diagnóstico:</text:span><text:span text:style-name="T5"> </text:span><text:span text:style-name="T5">comprenden centros de diagnóstico por imágenes, centros de análisis en cualquier tipo de laboratorio (análisis clínicos, anatomopatológicos, inmunológicos, genéticos; de </text:span><text:span text:style-name="T5">hemoterapia, etc), centros de estudios especíﬁcos de alguna especialidad y centros mixtos destinados a ofrecer acciones </text:span><text:soft-page-break/><text:span text:style-name="T5">exclusivamente de diagnóstico como soporte al proceso de atención cuidado que ofrecen los equipos en los distintos niveles de atención. Para el caso del Sistema Público Provincial de Salud estos establecimientos deberán organizarse redes escalonadas y establecer mecanismos de referencia y contrarreferencia que garanticen el acceso a los recursos </text:span><text:span text:style-name="T5">diagnósticos requeridos por los equipos básicos para todos los ciudadanos adscriptos al sistema de manera más allá de su dependencia (municipal o provincial) o su funcionamiento </text:span><text:span text:style-name="T5">al interior de otro establecimiento. Para los procedimientos diagnósticos que así lo permitan se procurará descentralizar la toma de muestras y centralizar regionalmente el procesamiento de las mismas a efectos de facilitar el acceso y garantizar calidad prestacional. </text:span></text:p>
            <text:p text:style-name="P10"><text:soft-page-break/><text:span text:style-name="T8">Establecimiento para la Salud sin internación de tratamiento: </text:span>Incluye por ejemplo centros de terapia radiante, diálisis, de cirugía ambulatoria y otros establecimientos ambulatorios destinados a prestar servicios exclusivamente de tratamiento como soporte especializado para la demanda procedente de otros establecimientos de cuidado. Para el caso del Sistema Público Provincial de Salud estos establecimientos deberán organizarse en redes escalonadas con mecanismos de referencia, contratrasferencia y traslado que consideren al menos un establecimiento por región de manera de faciliatar el acceso al tratamiento especializado a todos los ciudadanos que lo requieran. </text:p>
            <text:p text:style-name="P10"><text:span text:style-name="T8">Establecimiento para salud sin internación de </text:span><text:span text:style-name="T9">carácter</text:span><text:span text:style-name="T8"> complementario</text:span>: comprende centros de día, talleres protegidos, centros de cuidado y cualquier otro establecimiento que brinde atención o cuidado y cualquier otro establecimiento que brinde <text:soft-page-break/>atención o cuidado de manera ambulatoria como parte del proyecto terapéutico definido por un equipo básico en términos de las particulares necesidades de la persona. Estos establecimientos podrán ser generales o especializados en ciertas problemáticas como salud mental, consumo problemático de sustancias o discapacidad. Exclusivamente a los fines de su registro se considerará como tales a los sistemas o redes que se constituyan para la atención de emergencias urgencias y traslados sanitarios. </text:p>
            <text:p text:style-name="P21">b) Establecimientos sin internación.</text:p>
            <text:p text:style-name="P10"><text:s/><text:span text:style-name="T8">Establecimiento para la salud con internación especializada en pediatría: </text:span>necesidad vinculadas con el envejecimiento o a la discapacidad o el deterioro psicofísico secundario a enfermedad cuando la situación no pueda ser contenida en el seno familiar ni con apoyo desde el Sistema de Salud para "el cuidado domiciliario <text:soft-page-break/>(asistente personal, acompañamiento terapéutico, enfermería domiciliaria, internación domiciliaria, entre otros). Estos establecimientos podrán ser generales o especializados. </text:p>
            <text:p text:style-name="P10"><text:s/><text:span text:style-name="T8">Establecimiento para la salud con internación especializada en rehabilitación:</text:span> comprende hospitales y sanatorios destinados a prestar servicios de cuidado ante requerimientos de terapias de rehabilitación que no puedan realizarse de manera ambulatoria para contener preferentemente la demanda de atención o cuidados procedente de los establecimientos sin internación. </text:p>
            <text:p text:style-name="P10"><text:s/><text:span text:style-name="T8">Establecimiento para la salud con internación especializada en la atención de la mujer en situaciones vinculadas al embarazo, parto y puerperio, como </text:span><text:span text:style-name="T8">así también la de los recién nacidos:</text:span> comprende hospitales y sanatorios que dirigen su oferta a contener preferentemente la demanda de atención perinatológica procedente de los <text:soft-page-break/>establecimientos sin internación. </text:p>
            <text:p text:style-name="P10"><text:s/><text:span text:style-name="T8">Establecimiento para la salud con internación especializada en cuidado de salud mental:</text:span> comprende viviendas asistidas, hospitales y sanatorios destinados a brindar servicios transitorios de atención y cuidado frente a problemáticas vinculadas a la salud mental o el consumo de sustancias que impliquen riesgo para el paciente o la sociedad que dirigen su oferta a contener preferentemente la demanda procedente de los establecimientos sin internación y/o los equipos territoriales de soporte para esta problemática. </text:p>
            <text:p text:style-name="P10"><text:s/><text:span text:style-name="T8">c) Otros establecimientos: </text:span></text:p>
            <text:p text:style-name="P10"><text:s/><text:span text:style-name="T8">Otros establecimientos con internación especializada: </text:span>comprende los hospitales y sanatorios de emergencias como así también los especializados en atender con régimen de internación las demandas de una sola especialidad procedente de los establecimientos sin internación. </text:p>
            <text:p text:style-name="P65"/>
          </table:table-cell>
          <table:table-cell table:style-name="Tabla8.D1" office:value-type="string">
            <text:p text:style-name="P58"/>
          </table:table-cell>
        </table:table-row>
        <table:table-row table:style-name="Tabla8.15">
          <table:table-cell table:style-name="Tabla8.A1" office:value-type="string">
            <text:p text:style-name="P71"><text:span text:style-name="T8">ARTÍCULO 15: Actualización de los establecimientos con internación.</text:span> La autoridad de aplicación debe actualizar la normativa de categorización y habilitación de los establecimientos con internación existentes en la jurisdicción, del mismo modo que con la tipología de establecimientos acorde a las leyes nacionales; cuenten con financiación pública/estatal, privada, o de la seguridad social. La categoría habrá de ser definida valorando cuestiones estructurales y funcionales de los establecimientos con relación a <text:soft-page-break/>requisitos de calidad mínimos para brindar los servicios que la necesidad de cuidado de las personas exigen. </text:p>
            <text:p text:style-name="P71"><text:span text:style-name="T8">ARTÍCULO 16: Categorización de establecimientos con internación.</text:span> Las categorías de los establecimientos con internación son:</text:p>
            <text:list xml:id="list5176706225165975654" text:style-name="WWNum6">
              <text:list-item>
                <text:p text:style-name="P105">bajo riesgo con internación simple;</text:p>
              </text:list-item>
              <text:list-item>
                <text:p text:style-name="P105">mediano riesgo con internación con cuidados especiales;</text:p>
              </text:list-item>
              <text:list-item>
                <text:p text:style-name="P105">alto riesgo con terapia intensiva; y</text:p>
              </text:list-item>
              <text:list-item>
                <text:p text:style-name="P105">alto riesgo con terapia intensiva especializada.</text:p>
              </text:list-item>
            </text:list>
          </table:table-cell>
          <table:table-cell table:style-name="Tabla8.A1" office:value-type="string">
            <text:p text:style-name="P58"/>
          </table:table-cell>
          <table:table-cell table:style-name="Tabla8.A1" office:value-type="string">
            <text:p text:style-name="P31"><text:span text:style-name="T8">ARTÍCULO 10°:</text:span><text:span text:style-name="T27"> Categorización de establecimientos con </text:span><text:span text:style-name="T27">internación. Del mismo modo que con la tipología de establecimientos acorde a las leyes nacionales, la autoridad de aplicación deberá actualizar la normativa de categorización y habilitación de los establecimientos que conforman el Sistema de Salud Provincial, sean estos públicos o privados. La categoría habrá de ser deﬁnida valorando cuestiones estructurales y funcionales de los establecimientos con relación a </text:span><text:soft-page-break/><text:span text:style-name="T27">requisitos de calidad mínimos para </text:span><text:span text:style-name="T27">brindar los servicios que la necesidad de </text:span><text:span text:style-name="T27">cuidado de las personas exigen y serán aplicables a todos los establecimientos con internación, sean estos del subsistema público o privado. </text:span><text:span text:style-name="T27">Estas categorías son: </text:span></text:p>
            <text:p text:style-name="P31">a) bajo riesgo con internación simple; </text:p>
            <text:p text:style-name="P31">b) mediano riesgo con internación con cuidados especiales; </text:p>
            <text:p text:style-name="P31">c) alto riesgo con terapia intensiva; </text:p>
            <text:p text:style-name="P31">d) alto riesgo con terapia intensiva especializada.</text:p>
            <text:p text:style-name="P66"/>
          </table:table-cell>
          <table:table-cell table:style-name="Tabla8.D1" office:value-type="string">
            <text:p text:style-name="P58"/>
          </table:table-cell>
        </table:table-row>
        <table:table-row table:style-name="Tabla8.16">
          <table:table-cell table:style-name="Tabla8.A1" office:value-type="string">
            <text:p text:style-name="P73">TITULO II</text:p>
            <text:p text:style-name="P73">SUBSISTEMA ESTATAL O PÚBLICO DE SALUD</text:p>
            <text:p text:style-name="P73">CAPÍTULO 1</text:p>
            <text:p text:style-name="P73">ORGANIZACIÓN.</text:p>
            <text:p text:style-name="P73"><text:soft-page-break/></text:p>
            <text:p text:style-name="P71"><text:span text:style-name="T8">ARTÍCULO 17:</text:span> <text:span text:style-name="T8">Definición.</text:span> El Subsistema Estatal de Salud refiere exclusivamente al conjunto de establecimientos asistenciales, redes de apoyo, normas, planes, programas y acciones que se asumen desde la administración estatal en cualquiera de sus instancias (provincial, municipal y comunal), como función prestadora de servicios de prevención, protección, atención y cuidado de la salud.</text:p>
          </table:table-cell>
          <table:table-cell table:style-name="Tabla8.A1" office:value-type="string">
            <text:p text:style-name="P21"/>
            <text:p text:style-name="P21"/>
            <text:p text:style-name="P21"/>
            <text:p text:style-name="P21"/>
            <text:p text:style-name="P21"/>
            <text:p text:style-name="P21"/>
            <text:p text:style-name="P21"/>
            <text:p text:style-name="P135"><text:soft-page-break/></text:p>
            <text:p text:style-name="P88"><text:span text:style-name="T8">ARTÍCULO 13°:</text:span> - <text:span text:style-name="T8">Subsector estatal. Definición</text:span>. El subsector estatal de la Provincia de Santa Fe está integrado por todos los recursos de salud dependientes del Gobierno de la Provincia de Santa Fe y de sus Municipios por medio de los cuales se planifican, ejecutan, coordinan, fiscalizan y controlan planes, programas y acciones destinados a la promoción, prevención, recuperación y rehabilitación de la salud de la población, sean ellas asistenciales directas, de diagnóstico y tratamiento, de investigación y docencia, de medicina veterinaria vinculada a la salud humana, de producción, de fiscalización y control. </text:p>
          </table:table-cell>
          <table:table-cell table:style-name="Tabla8.A1" office:value-type="string">
            <text:p text:style-name="P58"/>
          </table:table-cell>
          <table:table-cell table:style-name="Tabla8.D1" office:value-type="string">
            <text:p text:style-name="P10">TITULO III - Definición, Integración y Estrategia del Sistema de Salud Público Provincial </text:p>
            <text:p text:style-name="P10"/>
            <text:p text:style-name="P10"/>
            <text:p text:style-name="P10"/>
            <text:p text:style-name="P10"/>
            <text:p text:style-name="P10"/>
            <text:p text:style-name="P10"><text:soft-page-break/></text:p>
            <text:p text:style-name="P10">Art. 11.- Créase el “Sistema de Salud Público Provincial” dependiente del Ministerio de Salud de la Provincia de Santa Fe. </text:p>
            <text:p text:style-name="P10"/>
            <text:p text:style-name="P10">Art. 12.- Se define al Sistema de Salud Público Provincial como el conjunto de políticas públicas que incluye normas, proyectos, programas y planes, instituciones estatales, privadas, de la seguridad social y organizaciones de la comunidad, directamente vinculadas a acciones de promoción, prevención, educación, protección, recuperación, rehabilitación, investigación y docencia y cualquier otra actividad relacionada con el derecho a la Salud.</text:p>
          </table:table-cell>
        </table:table-row>
        <table:table-row table:style-name="Tabla8.17">
          <table:table-cell table:style-name="Tabla8.A1" office:value-type="string">
            <text:p text:style-name="P19"/>
            <text:p text:style-name="P19"/>
            <text:p text:style-name="P19"/>
            <text:p text:style-name="P5"><text:span text:style-name="T8">ARTÍCULO 18: Adscripción. Características Principales del Subsector Estatal de Salud</text:span>. La forma de vinculación entre la red de protección/cuidado y los ciudadanos <text:soft-page-break/>se desarrolla a través de los equipos básicos de salud, que tienen asignada una población a cargo.</text:p>
            <text:p text:style-name="P71">El equipo básico de salud es el principal núcleo del proceso de protección/cuidado. Actúa <text:s/>como agente del ciudadano gestionando en el sistema de salud los bienes y servicios que para la atención de sus necesidades sean requeridos, a fin de asegurar que se logren todas las intervenciones y garantizan procesos terapéuticos integrales y efectivos. </text:p>
            <text:p text:style-name="P71">El Subsistema Estatal de Salud organiza sus recursos de manera acorde a dicha <text:s/>estrategia.</text:p>
            <text:p text:style-name="P71">La implementación de esta estrategia implica la organización del sistema en regiones sanitarias, descentralizando competencias en <text:s/>autoridades regionales de aplicación y el establecimiento de mecanismos de participación de los trabajadores y la comunidad en los procesos decisorios.</text:p>
          </table:table-cell>
          <table:table-cell table:style-name="Tabla8.A1" office:value-type="string">
            <text:p text:style-name="P10"/>
          </table:table-cell>
          <table:table-cell table:style-name="Tabla8.A1" office:value-type="string">
            <text:p text:style-name="P22">CAPÍTULO II - ESTRATEGIA Y ORGANIZACIÓN DEL SISTEMA </text:p>
            <text:p text:style-name="P10"/>
            <text:p text:style-name="P10"><text:span text:style-name="T8">ARTÍCULO 7°: </text:span>Estrategia de Atención Primaria de la Salud. La presente ley establece la forma de vinculación entre la red de protección/cuidado y los <text:soft-page-break/>ciudadanos. Dicho vínculo se desarrollará a través de los equipos básicos de salud, que tendrán asignada población a cargo, lo que se denominará adscripción. </text:p>
            <text:p text:style-name="P10">Esta relación implica convertir al equipo básico en el principal núcleo del proceso de protección/cuidado. Será quién actúe como agente del ciudadano gestionando en el sistema de salud los bienes y servicios que para la atención de sus necesidades sean requeridos, a fin de asegurar que se logren todas las intervenciones y garantizar procesos terapéuticos integrales y efectivos. Para ello el sistema público provincial de salud deberá organizar sus recursos de manera acorde a la estrategia de Atención Primaria de la Salud. </text:p>
            <text:p text:style-name="P88">La implementación de esta estrategia implicará la organización del sistema en regiones sanitarias, descentralizando competencias en las autoridades regionales de aplicación <text:s/>y el establecimiento de mecanismos de participación de los <text:soft-page-break/>trabajadores y la comunidad en los procesos decisorios. </text:p>
          </table:table-cell>
          <table:table-cell table:style-name="Tabla8.D1" office:value-type="string">
            <text:p text:style-name="P10"/>
            <text:p text:style-name="P10"/>
            <text:p text:style-name="P10"/>
            <text:p text:style-name="P10">Art. 13.- El Sistema de Salud Público Provincial funda sus estrategias en el abordaje de los problemas de salud centrado en el ser humano y la familia como sujetos de derecho, en <text:soft-page-break/>la organización y participación de la comunidad y de los trabajadores de la salud y en el cuidado del ambiente y la naturaleza, para alcanzar el pleno estado de bienestar de todos los habitantes de la provincia. </text:p>
            <text:p text:style-name="P10"/>
            <text:p text:style-name="P10">Art. 14.- El Sistema de Salud Público Provincial debe desarrollar acciones de promoción, protección, recuperación y rehabilitación de la salud, de docencia e investigación, teniendo en cuenta las condiciones demográficas, epidemiológicas, sanitarias, ambientales, económicas y socioculturales existentes en la Provincia y efectivizar la participación de la comunidad. </text:p>
            <text:p text:style-name="P65"/>
          </table:table-cell>
        </table:table-row>
        <table:table-row table:style-name="Tabla8.18">
          <table:table-cell table:style-name="Tabla8.A1" office:value-type="string">
            <text:p text:style-name="P77"><text:span text:style-name="T8">ARTÍCULO 19: Red Provincial de Servicios de protección y cuidado de la Salud.</text:span> Comprende el conjunto de establecimientos asistenciales, dispositivos de soporte y redes de apoyo, dependientes de la administración provincial, municipal y comunal destinados al cuidado de la salud de los habitantes de la provincia, así como también los mecanismos por los que estos elementos se relacionan entre sí para un funcionamiento integrado.</text:p>
            <text:p text:style-name="P100"><text:span text:style-name="T8">ARTÍCULO 20: </text:span><text:span text:style-name="T17">Equipos del Subsector Estatal de Salud. Definiciones. Se considera equipo de salud a la estructura organizativa y funcional constituida por un conjunto de trabajadores que de manera sistemática y compartida asumen las tareas de cuidado de la salud para una población determinada en el marco de lo establecido por la presente. </text:span><text:span text:style-name="T19">Se estructura de la siguiente manera:</text:span></text:p>
            <text:list xml:id="list2972061857245733826" text:style-name="L1">
              <text:list-item>
                <text:p text:style-name="P151"><text:soft-page-break/><text:span text:style-name="T17">Equipo básico o equipo de referencia directa</text:span><text:span text:style-name="T41">: Equipo para la adscripción y el seguimiento de la población que habita en un determinado territorio de la Provincia y es el principal núcleo del Subsistema Estatal.</text:span></text:p>
              </text:list-item>
            </text:list>
            <text:p text:style-name="P154">Los Equipos Básicos deben estar distribuidos en forma acorde a las necesidades de la población y localizados en los espacios donde se desarrolla la vida cotidiana de las personas <text:span text:style-name="T43">en estrecha relación con las instituciones y organizaciones sociales y comunitarias para la formación y capacitación permanente de promoción comunitaria.</text:span></text:p>
            <text:list xml:id="list1495933230" text:continue-numbering="true" text:style-name="L1">
              <text:list-item>
                <text:p text:style-name="P149"><text:span text:style-name="T17">Promotor social </text:span><text:span text:style-name="T18">de la salud</text:span><text:span text:style-name="T41">: </text:span><text:span text:style-name="T42">Trabajador </text:span><text:span text:style-name="T41">de </text:span><text:span text:style-name="T42">la </text:span><text:span text:style-name="T41">salud cuya labor implica acciones territoriales y domiciliarias.</text:span></text:p>
              </text:list-item>
              <text:list-item>
                <text:p text:style-name="P151"><text:span text:style-name="T17">Equipo ampliado o soporte del primer nivel:</text:span><text:span text:style-name="T27"> Se trata de </text:span><text:soft-page-break/><text:span text:style-name="T27">la conﬁguración estructural a la cual los equipos básicos apelan para complementar sus tareas de diagnóstico y tratamiento a efectos de ampliar sus capacidades mediante la intervención de otros profesionales.</text:span></text:p>
              </text:list-item>
            </text:list>
            <text:p text:style-name="P156">Están constituidos mínimamente con: psicólogo, odontólogo y trabajador social y podrán contar también con especialidades médicas como ginecología, obstetricia u otras especialidades clínicas de alta demanda.</text:p>
            <text:list xml:id="list1341894569" text:continue-numbering="true" text:style-name="L1">
              <text:list-item>
                <text:p text:style-name="P157"><text:span text:style-name="T17">Equipos especializados o soporte de segundo nivel</text:span><text:span text:style-name="T41">: Estos Equipos Especializados poseen formación en las especialidades clínicas y quirúrgicas</text:span></text:p>
              </text:list-item>
            </text:list>
            <text:p text:style-name="P99"><text:span text:style-name="T8"/></text:p>
            <text:p text:style-name="P144"><text:span text:style-name="T8">ARTÍCULO 21: </text:span><text:span text:style-name="T19">Funciones de los </text:span><text:span text:style-name="T17">Equipos del Subsector Estatal de Salud. </text:span><text:span text:style-name="T50">Son funciones de los Equipos </text:span><text:soft-page-break/><text:span text:style-name="T50">del Subsector Estatal de Salud: </text:span></text:p>
            <text:list xml:id="list5560623176962234126" text:style-name="L2">
              <text:list-item>
                <text:p text:style-name="P152"><text:span text:style-name="T20">Equipo básico o equipo de referencia directa</text:span><text:span text:style-name="T22">:</text:span></text:p>
              </text:list-item>
            </text:list>
            <text:list xml:id="list8231961443704807345" text:style-name="L4">
              <text:list-item>
                <text:p text:style-name="P159">tiene asignada la cobertura poblacional de un determinado territorio;</text:p>
              </text:list-item>
              <text:list-item>
                <text:p text:style-name="P159">es responsable por un número de familias determinado, que se le asigna considerando la densidad poblacional, las condiciones epidemiológicas de cada zona; </text:p>
              </text:list-item>
              <text:list-item>
                <text:p text:style-name="P159">se ocupa de determinar la referencia de pacientes a otros establecimientos de la red y gestionar el respectivo seguimiento; y</text:p>
              </text:list-item>
              <text:list-item>
                <text:p text:style-name="P160">está constituido mínimamente por un médico (general, pediatra o clínico), un enfermero y otro trabajador <text:span text:style-name="T68">con un perfil sociocomunitario</text:span> con funciones de apoyo al <text:soft-page-break/>equipo de salud en tareas administrativas, de promoción y cuidado de la salud y/o de servicios generales. <text:span text:style-name="T69">También conforman este Equipo un trabajador social, psicólogo y odontólogo.</text:span></text:p>
              </text:list-item>
            </text:list>
            <text:list xml:id="list280739418" text:continue-list="list5560623176962234126" text:style-name="L2">
              <text:list-item>
                <text:p text:style-name="P158"><text:span text:style-name="T10">Promotor social </text:span><text:span text:style-name="T11">de la salud</text:span><text:span text:style-name="T12">:</text:span><text:span text:style-name="T55"> </text:span><text:span text:style-name="T56">es </text:span><text:span text:style-name="T55">el referente respecto a la salud en lo relativo a:</text:span><text:span text:style-name="T56"> </text:span><text:span text:style-name="T55">informar, relevar, cuidar, prevenir, ayudar <text:s/>y apoyar a las familias en el ámbito de la salud, de la alimentación, de la higiene, del ambiente. Asume un papel relevante especialmente en equipos de salud reducidos en número de integrantes y en territorios con población dispersa. </text:span></text:p>
              </text:list-item>
              <text:list-item>
                <text:p text:style-name="P153"><text:span text:style-name="T61">Equipo ampliado o soporte del primer nivel: </text:span><text:span text:style-name="T57">Los equipos de soporte del primer nivel asumen funciones de asistencia </text:span><text:soft-page-break/><text:span text:style-name="T57">directa a la población en un determinado establecimiento ambulatorio y actúan como soporte matricial o referencia en su </text:span><text:span text:style-name="T58">especificidad</text:span><text:span text:style-name="T57"> para más de un equipo básico sea del mismo establecimiento u otro que se encuentre próximo. <text:s/></text:span></text:p>
              </text:list-item>
            </text:list>
            <text:p text:style-name="P155">Los trabajadores se integrarán a los mismos en tiempo parcial o completo a efectos de ampliar las capacidades resolutivas del equipo básico con los recursos de conocimiento de su competencia. </text:p>
            <text:list xml:id="list1235467453" text:continue-numbering="true" text:style-name="L2">
              <text:list-item>
                <text:p text:style-name="P152"><text:span text:style-name="T62">Equipos especializados o soporte de segundo nivel</text:span><text:span text:style-name="T63">:</text:span><text:span text:style-name="T59"> funcionan en establecimientos de mayor complejidad de una región, sean </text:span><text:span text:style-name="T60">é</text:span><text:span text:style-name="T59">stos ambulatorios o con internación e interactúan con los profesionales <text:s/>especializados mediante consultas telefónicas, interconsultas web on line o </text:span><text:soft-page-break/><text:span text:style-name="T59">diferidas e interconsultas por referencia y contrarreferencia.</text:span></text:p>
              </text:list-item>
            </text:list>
            <text:p text:style-name="P142">También reciben esta denominación los <text:s/>equipos interdisciplinarios constituidos ad hoc para el abordaje de problemáticas más complejas: salud mental, consumo de sustancias, situaciones de violencia, trasplante de órganos, internación domiciliaria y otras que implican trabajo intersectorial y/o movilidad de los trabajadores entre los distintos niveles del sistema de salud.</text:p>
          </table:table-cell>
          <table:table-cell table:style-name="Tabla8.A1" office:value-type="string">
            <text:p text:style-name="P10"/>
            <text:p text:style-name="P58"/>
          </table:table-cell>
          <table:table-cell table:style-name="Tabla8.A1" office:value-type="string">
            <text:p text:style-name="P10"><text:span text:style-name="T8">ARTÍCULO 8°: Redes y equipos del Sistema Público. Definiciones. Funciones.</text:span> La red provincial de servicios de protección y cuidado de salud comprende el conjunto de establecimientos asistenciales, dispositivos de soporte y redes de apoyo, dependientes de la administración provincial municipal y comunal destinados al cuidado de la salud de los habitantes de la provincia, así como también mecanismos por los que estos elementos se relacionan entre sí para un funcionamiento integrado en el marco de la estrategia de Atención Primaria de la Salud. </text:p>
            <text:p text:style-name="P10"><text:span text:style-name="T8"><text:s/>Equipo de Salud: </text:span>Se considera un equipo de salud <text:s/>a la estructura organizativa y funcional constituida por un conjunto de trabajadores que de manera sistemática y compartida asumen las tareas de cuidado de la salud para una población determinada en el marco de la estrategia de Atención Primaria de <text:soft-page-break/>la Salud. </text:p>
            <text:p text:style-name="P11"><text:span text:style-name="T8">Equipo básico o equipo de referencia directa:</text:span> Se trata del equipo para la adscripción y el seguimiento de la población que habita en un determinado territorio de la provincia de Santa Fe. Cada equipo básico estará constituido mínimamente por un médico (general, pediatra o clínico), un enfermero y al menos otro trabajador con funciones de soporte en tareas administrativas y/o de servicios generales. El equipo básico es el principal núcleo del Sistema Público de Salud. A cada uno se le asignará la cobertura poblacional de un determinado territorio. Deberán estar distribuidos en forma acorde a las necesidades de la población y localizados en los espacios donde se desarrolla la vida cotidiana de las personas. Cada uno de ellos será responsable por un número de familias determinado, que se asignará considerando la densidad poblacional, las condiciones epidemiológicas de cada zona, y también se ocupará de determinar <text:soft-page-break/>la referencia de pacientes a otros establecimientos de la red y gestionar el respectivo seguimiento.<text:span text:style-name="T8"> </text:span></text:p>
            <text:p text:style-name="P31"><text:span text:style-name="T8"><text:s/>Equipo ampliado o soportes del primer nivel:</text:span><text:span text:style-name="T27"> Se trata de la conﬁguración estructural mediante la cual los equipos básicos complementan su tarea </text:span><text:span text:style-name="T27">en un plantel donde se desempeñan otros profesionales. Estos deberán asumir funciones de asistencia directa a la población en un determinado establecimiento ambulatorio y actuar como soporte matricial o referencia en su especiﬁcidad para más de un equipo básico del mismo establecimiento u otro que se encuentre próximo. Se integran a los mismos en tiempo parcial o completo a efectos de ampliar </text:span><text:span text:style-name="T27">las capacidades resolutivas con la especificidad de sus competencias. Estos equipos podrán estar constituidos con otras disciplinas médicas como ginecología, obstetricia o especialidades clínicas de alta demanda y deberán contar con </text:span><text:span text:style-name="T27">otros profesionales como trabajador social, odontólogo y </text:span><text:soft-page-break/><text:span text:style-name="T27">psicólogo. </text:span></text:p>
            <text:p text:style-name="P10"><text:span text:style-name="T30">Equipo especializado o soporte de segundo nivel</text:span><text:span text:style-name="T29">: Se trata de otros equipos de referencia matricial con formación en las especialidades clínicas y quirúrgicas que funcionarán en establecimientos de mayor complejidad de una región, sean estos ambulatorios o con internación. Con estos profesionales los equipos básicos interactuarán mediante consultas telefónicas, interconsultas web on line o diferidas e interconsultas por referencia y contrarreferencia y también se denominarán así los equipos interdisciplinarios constituidos ad hoc para el abordaje de problemáticas más complejas que requieren intervenciones que superan la capacidad de respuesta del equipo local, como por ejemplo las de salud mental, consumo de sustancias, situaciones de violencia, transplante de órganos, internación domiciliaria y otras que impliquen</text:span> trabajo intersectorial y/o movilidad de los trabajadores entre los distintos niveles del sistema de <text:soft-page-break/>salud. </text:p>
            <text:p text:style-name="P10"/>
          </table:table-cell>
          <table:table-cell table:style-name="Tabla8.D1" office:value-type="string">
            <text:p text:style-name="P58"/>
          </table:table-cell>
        </table:table-row>
        <table:table-row table:style-name="Tabla8.19">
          <table:table-cell table:style-name="Tabla8.A1" office:value-type="string">
            <text:p text:style-name="P73">CAPÍTULO 2</text:p>
            <text:p text:style-name="P74">NIVELES DE COMPLEJIDAD</text:p>
            <text:p text:style-name="P74"/>
            <text:p text:style-name="P71"><text:span text:style-name="T8">ARTÍCULO 22:</text:span> <text:span text:style-name="T8">Organización del Subsector Estatal. </text:span>El Subsector Estatal se organiza en tres niveles de atención, articulados entre sí, por mecanismos ágiles de referencia y contrarreferencia:</text:p>
            <text:list xml:id="list6139876369261614224" text:style-name="WWNum22">
              <text:list-item>
                <text:p text:style-name="P118"><text:span text:style-name="T8">Primer Nivel</text:span>: El primer nivel de atención comprende <text:soft-page-break/>todas las acciones y servicios que implican necesidades mínimas de atención y cuidado en términos tecnológicos. lnvolucra actividades de protección y cuidado <text:s/>de la salud ofrecidas por equipos territoriales o desde establecimientos sin internación, a saber: promoción de la salud, cuidado del medio ambiente, prevención de enfermedades, atención integral que garantice los procesos diagnósticos y terapéuticos amplios e interdisciplinarios, seguimiento del proceso de salud/enfermedad/atención del individuo y gestión del acceso a los recursos de cuidado que están disponibles en los otros niveles de atención.</text:p>
              </text:list-item>
            </text:list>
            <text:p text:style-name="P82">El primer nivel de atención puede establecerse en modalidad de cuidado <text:soft-page-break/>domiciliario, atención en un centro de salud o en atención ambulatoria en el sector de cuidados mínimos de un 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p>
            <text:list xml:id="list1672082122" text:continue-numbering="true" text:style-name="WWNum22">
              <text:list-item>
                <text:p text:style-name="P118"><text:span text:style-name="T8">Segundo Nivel:</text:span> El segundo nivel de atención comprende todas las acciones y servicios de interconsulta especializada o de diagnóstico y tratamiento que se puedan ofrecer de manera ambulatoria y también aquellos que impliquen internación con requerimientos de cuidado de grado mínimo o intermedio. Involucra <text:soft-page-break/>actividades de atención y cuidados de la salud que podrán ser ofrecidos tanto por equipos especializados que se desempeñan en el territorio (interdisciplinarios o unidisciplinares), por centros de especialidades ambulatorias o centros ambulatorios de diagnóstico y tratamiento o desde est<text:span text:style-name="T29">ablecimientos con internación. Funcionarán preferentemente a demanda de los equipos básicos.</text:span></text:p>
              </text:list-item>
            </text:list>
            <text:p text:style-name="P86"><text:span text:style-name="T27">El segundo nivel tiene obligación de disponer mecanismos de admisión privilegiados para las demandas desde el primer nivel, un sistema de turnos para prácticas e interconsultas administrable también desde el primer nivel y un sistema de referencia y </text:span><text:span text:style-name="T27">contrarreferencia adecuado. Los equipos </text:span><text:span text:style-name="T27">que en él se desempeñan </text:span><text:span text:style-name="T27">intervienen en <text:s/></text:span><text:soft-page-break/><text:span text:style-name="T27">procesos singulares de atención en la especiﬁcidades de sus competencias y <text:s/>funcionan como espacios de segunda </text:span><text:span text:style-name="T27">opinión o referencia matricial para un número determinado de equipos básicos. Es responsabilidad del segundo nivel gestionar los traslados a establecimientos de mayor complejidad cuando su capacidad de resolución se ve superada como así también contrarreferir al establecimiento de </text:span><text:span text:style-name="T27">referencia o al domicilio de manera adecuada al </text:span><text:span text:style-name="T27">momento de dar por </text:span><text:span text:style-name="T27">ﬁnalizada su intervención.</text:span></text:p>
            <text:p text:style-name="P84">Las prácticas del segundo nivel de atención deben procurar, en la medida de lo posible, el desarrollo de las siguientes modalidades de prestación: internación abreviada o transitoria, <text:s/>internación domiciliaria y <text:s/><text:soft-page-break/>cirugía ambulatoria.</text:p>
            <text:list xml:id="list445345874" text:continue-numbering="true" text:style-name="WWNum22">
              <text:list-item>
                <text:p text:style-name="P108"><text:span text:style-name="T30">Tercer Nivel</text:span><text:span text:style-name="T29">: El tercer nivel de atención comprende todas las acciones y servicios </text:span><text:span text:style-name="T29">que por su alta complejidad profesional y/o tecnológic</text:span>a se constituye en el último nivel de referencia de la red de cuidados para los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centros de diagnóstico o tratamiento o establecimientos con internación dirigidos a <text:soft-page-break/>ofrecer cuidados especiales o alto riesgo. Por tratarse de acciones y servicios que comprometen recursos en general escasos y costosos de baja incidencia poblacional, el SPSP habrá de procurar su concentración regional como única referencia para los establecimientos de ese territorio y en algunos casos en particular su centralización absoluta en términos de eficiencia.</text:p>
              </text:list-item>
            </text:list>
          </table:table-cell>
          <table:table-cell table:style-name="Tabla8.A1" office:value-type="string">
            <text:p text:style-name="P62"/>
            <text:p text:style-name="P68"/>
            <text:p text:style-name="P68"/>
            <text:p text:style-name="P68"/>
            <text:p text:style-name="P67"><text:span text:style-name="T3">Artículo 19° - Primer nivel. Definición.</text:span><text:span text:style-name="T4"> El primer nivel de </text:span><text:span text:style-name="T4">atención comprende todas las acciones y servicios destinados a la promoción, prevención, diagnóstico, </text:span><text:span text:style-name="T4">tratamiento y rehabilitación, en especialidades básicas y modalidades ambulatorias.</text:span></text:p>
            <text:p text:style-name="P58"/>
          </table:table-cell>
          <table:table-cell table:style-name="Tabla8.A1" office:value-type="string">
            <text:p text:style-name="P58"/>
          </table:table-cell>
          <table:table-cell table:style-name="Tabla8.D1" office:value-type="string">
            <text:p text:style-name="P58"/>
          </table:table-cell>
        </table:table-row>
        <table:table-row table:style-name="Tabla8.20">
          <table:table-cell table:style-name="Tabla8.A1" office:value-type="string">
            <text:p text:style-name="P73">CAPÍTULO 2</text:p>
            <text:p text:style-name="P74">NIVELES DE COMPLEJIDAD</text:p>
            <text:p text:style-name="P74"/>
            <text:p text:style-name="P71"><text:span text:style-name="T8">ARTÍCULO 22:</text:span> <text:span text:style-name="T8">Organización del Subsector Estatal. </text:span>El Subsector Estatal se organiza en tres niveles de atención, articulados entre sí, por mecanismos ágiles de referencia y contrarreferencia:</text:p>
            <text:list xml:id="list4596951031836927896" text:style-name="WWNum14">
              <text:list-item>
                <text:p text:style-name="P119"><text:span text:style-name="T8">Primer Nivel</text:span>: El primer nivel de atención comprende <text:soft-page-break/>todas las acciones y servicios que implican necesidades mínimas de atención y cuidado en términos tecnológicos. involucra actividades de protección y cuidado <text:s/>de la salud ofrecidas por equipos territoriales o desde establecimientos sin internación, a saber: promoción de la salud, cuidado del medio ambiente, prevención de enfermedades, atención integral que garantice los procesos diagnósticos y terapéuticos amplios e interdisciplinarios, seguimiento del proceso de salud/enfermedad/atención del individuo y gestión del acceso a los recursos de cuidado que están disponibles en los otros niveles de atención.</text:p>
              </text:list-item>
            </text:list>
            <text:p text:style-name="P82">El primer nivel de atención puede establecerse en modalidad de cuidado <text:soft-page-break/>domiciliario, atención en un centro de salud o en atención ambulatoria en el sector de cuidados mínimos de un 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p>
            <text:list xml:id="list164773844" text:continue-numbering="true" text:style-name="WWNum14">
              <text:list-item>
                <text:p text:style-name="P119"><text:span text:style-name="T8">Segundo Nivel:</text:span> El segundo nivel de atención comprende todas las acciones y servicios de interconsulta especializada o de diagnóstico y tratamiento que se puedan ofrecer de manera ambulatoria y también aquellos que impliquen internación con requerimientos de cuidado de grado mínimo o intermedio. Involucra <text:soft-page-break/>actividades de atención y cuidados de la salud que podrán ser ofrecidos tanto por equipos especializados que se desempeñan en el territorio (interdisciplinarios o unidisciplinares), por centros de especialidades ambulatorias o centros ambulatorios de diagnóstico y tratamiento o desde establecimientos con internación. Funcionarán preferentemente a demanda de los equipos básicos.</text:p>
              </text:list-item>
            </text:list>
            <text:p text:style-name="P85"><text:span text:style-name="T5">El segundo nivel tiene obligación de disponer mecanismos de admisión privilegiados para las demandas desde el primer nivel, un sistema de turnos para prácticas e interconsultas administrable también desde el primer nivel y un sistema de referencia y contrarreferencia adecuado. Los equipos que en él se desempeñan </text:span><text:soft-page-break/><text:span text:style-name="T5">intervienen en <text:s/>procesos singulares de atención en </text:span><text:span text:style-name="T5">la especiﬁcidades de sus </text:span><text:span text:style-name="T5">competencias y <text:s/></text:span><text:span text:style-name="T5">funcionan como espacios de segunda opinión o </text:span><text:span text:style-name="T5">referencia matricial para un número determinado de equipos básicos. Es responsabilidad del segundo nivel gestionar los traslados a establecimientos de mayor complejidad cuando su capacidad de resolución se ve superada como así también contrarreferir al establecimiento de referencia o al domicilio de manera adecuada al momento de dar por ﬁnalizada su intervención.</text:span></text:p>
            <text:p text:style-name="P83">Las prácticas del segundo nivel de atención deben procurar, en la medida de lo posible, el desarrollo de las siguientes modalidades de <text:soft-page-break/>prestación: internación abreviada o transitoria, <text:s/>internación domiciliaria y <text:s/>cirugía ambulatoria.</text:p>
            <text:list xml:id="list1199935412" text:continue-numbering="true" text:style-name="WWNum14">
              <text:list-item>
                <text:p text:style-name="P109"><text:span text:style-name="T8">Tercer Nivel</text:span>: El tercer nivel de atención comprende todas las acciones y servicios que por su alta complejidad profesional y/o tecnológica se constituye en el último nivel de referencia de la red de cuidados para los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centros de <text:soft-page-break/>diagnóstico o tratamiento o establecimientos con internación dirigidos a ofrecer cuidados especiales o alto riesgo. Por tratarse de acciones y servicios que comprometen recursos en general escasos y costosos de baja incidencia poblacional, el SPSP habrá de procurar su concentración regional como única referencia para los establecimientos de ese territorio y en algunos casos en particular su centralización absoluta en términos de eficiencia.</text:p>
              </text:list-item>
            </text:list>
          </table:table-cell>
          <table:table-cell table:style-name="Tabla8.A1" office:value-type="string">
            <text:p text:style-name="P28"/>
            <text:p text:style-name="P28"/>
            <text:p text:style-name="P28"/>
            <text:p text:style-name="P28"/>
            <text:p text:style-name="P10"><text:span text:style-name="T8">ARTÍCULO 18°:</text:span> - <text:span text:style-name="T8">Articulación de niveles</text:span>. La autoridad de aplicación garantiza la articulación de los tres niveles de atención del subsector estatal mediante un adecuado sistema de referencia y contrarreferencia con <text:s/>desarrollo de redes de servicios, que permita la atención integrada y de óptima <text:soft-page-break/>calidad de todas las personas. </text:p>
            <text:p text:style-name="P10"/>
            <text:p text:style-name="P10"><text:span text:style-name="T8">ARTÍCULO 19°:</text:span> - <text:span text:style-name="T8">Primer nivel. Definición</text:span>. El primer nivel de atención comprende todas las acciones y servicios destinados a la promoción, prevención, diagnóstico, tratamiento y rehabilitación, en especialidades básicas y modalidades ambulatorias. </text:p>
            <text:p text:style-name="P10"/>
            <text:p text:style-name="P10"><text:span text:style-name="T8">ARTÍCULO 20°:</text:span> - <text:span text:style-name="T8">Primer nivel. Organización.</text:span> Son criterios de organización del primer nivel de atención:</text:p>
            <text:p text:style-name="P10"><text:s/>a)Constituir Ia puerta de entrada principal y el área de seguimiento de las personas en las redes de atención. </text:p>
            <text:p text:style-name="P10"><text:s/>b) Coordinar e implementar en su ámbito el sistema de información y vigilancia epidemiológica y sanitaria. </text:p>
            <text:p text:style-name="P10"><text:s/>c) Garantizar la formación de equipos interdisciplinarios e intersectoriales. </text:p>
            <text:p text:style-name="P10">d)ReaIizar las acciones de promoción, prevención, atención ambulatoria, incluyendo la internación domiciliaria, y todas <text:soft-page-break/>aquéllas comprendidas en el primer nivel según la capacidad de resolución establecida para cada efector. </text:p>
            <text:p text:style-name="P10"><text:s/>e) Promover la participación comunitaria. </text:p>
            <text:p text:style-name="P10"><text:s/>f) Garantizar a las personas la capacidad de resolución adecuada a sus necesidades de atención, estableciendo articulaciones horizontales y con los otros niveles, con criterio de redes y mecanismos de referencia y contrarreferencia. </text:p>
            <text:p text:style-name="P10"><text:s/>g)EIaborar el anteproyecto de presupuesto programación de actividades. </text:p>
            <text:p text:style-name="P10"><text:s/>h)Identificar la cobertura de las personas y efectuar la facturación a terceros responsables de acuerdo a los mecanismos que se establezcan. </text:p>
            <text:p text:style-name="P10"><text:s/>basado en la </text:p>
            <text:p text:style-name="P10"/>
            <text:p text:style-name="P10"><text:s/>- <text:span text:style-name="T8">El rol del promotor social polivalente</text:span>. El promotor social polivalente es una persona cuya labor consiste en las visitas casa por casa, convirtiéndose en un referente barrial. Tendrá un papel fundamental en lo relativo a: informar, relevar, <text:soft-page-break/>cuidar, prevenir, ayudar y "apoyar a las familias en el ámbito de la salud, de la alimentación, de la higiene, del ambiente, del tratamiento de efluentes y aguas, de la edu- cación, del trabajo, de la vivienda, de la cultura y la participación. Su base será el Efector o Centro de Atención Primaria barrial, zonal o regional. </text:p>
            <text:p text:style-name="P10"/>
            <text:p text:style-name="P10"><text:span text:style-name="T8">ARTÍCULO 23°:</text:span> - <text:span text:style-name="T8">Segundo nivel. Definición</text:span>. El segundo nivel de atención comprende todas las acciones y servicios de atención ambulatoria especializada y aquéllas que requieran internación. </text:p>
            <text:p text:style-name="P10"/>
            <text:p text:style-name="P10"><text:span text:style-name="T8">ARTÍCULO 24°:</text:span> - <text:span text:style-name="T8">Segundo nivel. Organización</text:span>. Son criterios de organización del segundo nivel de atención: </text:p>
            <text:p text:style-name="P10"><text:s/>a) Constituir el escalón de referencia inmediata del primer nivel de atención. </text:p>
            <text:p text:style-name="P10"><text:s/>b) Garantizar la atención a través de equipos multidisciplinarios. </text:p>
            <text:p text:style-name="P10"><text:s/>c) Participar en la implementación y funcionamiento del sistema de información y vigilancia <text:soft-page-break/>epidemiológica y sanitaria. </text:p>
            <text:p text:style-name="P10"><text:s/>d) Realizar las acciones de atención de especialidades, de internación de baja y mediana complejidad, de diagnóstico y tratamiento oportuno, de rehabilitación, y todas aquéllas comprendidas en el nivel y según la capacidad de resolución establecida para cada efector. </text:p>
            <text:p text:style-name="P10"><text:s/>e) Desarrollar nuevas modalidades de atención no basadas exclusivamente en la cama hospitalaria, tales como la cirugía ambulatoria, la internación domiciliaria y el consultorio de atención inmediata. </text:p>
            <text:p text:style-name="P10"><text:s/>f) Garantizar a las personas la capacidad de resolución adecuada a sus necesidades de atención, estableciendo articulaciones horizontales y con los otros niveles, con criterio de redes y mecanismos de referencia y contrarreferencia. </text:p>
            <text:p text:style-name="P10"><text:s/>g) Elaborar el anteproyecto de presupuesto programación de actividades. </text:p>
            <text:p text:style-name="P10"><text:s/>h) Identificar la cobertura de las personas y efectuar la facturación a <text:s/>terceros responsables de acuerdo a <text:soft-page-break/>los mecanismos que se establezcan. </text:p>
            <text:p text:style-name="P10"><text:s/>basado en la </text:p>
            <text:p text:style-name="P10"/>
            <text:p text:style-name="P10"><text:span text:style-name="T8">ARTÍCULO 25°:</text:span> - <text:span text:style-name="T8">Tercer nivel. Definición</text:span>. EI tercer nivel de atención comprende todas las acciones y servicios que por su alta complejidad <text:s/>médica y tecnológica son el último nivel de referencia de la red asistencial. </text:p>
            <text:p text:style-name="P10"/>
            <text:p text:style-name="P10"><text:span text:style-name="T8">ARTÍCULO 26°:</text:span> - <text:span text:style-name="T8">Tercer nivel. Organización</text:span>. Son criterios de organización del tercer nivel de atención:</text:p>
            <text:p text:style-name="P10"><text:s/>a) Garantizar la óptima capacidad de resolución de las necesidades de alta complejidad a través de equipos profesionales altamente </text:p>
            <text:p text:style-name="P10">especializados.</text:p>
            <text:p text:style-name="P10"><text:s/>b) Participar en la implementación y funcionamiento del sistema de información y vigilancia epidemiológica y sanitaria. </text:p>
            <text:p text:style-name="P10"><text:s/>c) Establecer articulaciones con los otros niveles y con otros componentes jurisdiccionales y extrajurisdiccionales nacionales del propio nivel o superior, a fin de <text:soft-page-break/>garantizar a las personas la capacidad de resolución adecuada a sus necesidades de atención. </text:p>
            <text:p text:style-name="P10"><text:s/>d) Elaborar el anteproyecto de presupuesto basado en la programación de actividades. </text:p>
            <text:p text:style-name="P10"><text:s/>e) Identificar la cobertura de las personas y efectuar la facturación a terceros responsables de acuerdo a los mecanismos que se establezcan. </text:p>
            <text:p text:style-name="P10"/>
            <text:p text:style-name="P10"/>
            <text:p text:style-name="P58"/>
            <text:p text:style-name="P58"><text:s/></text:p>
            <text:p text:style-name="P58"/>
          </table:table-cell>
          <table:table-cell table:style-name="Tabla8.A1" office:value-type="string">
            <text:p text:style-name="P29"/>
            <text:p text:style-name="P29"/>
            <text:p text:style-name="P29"/>
            <text:p text:style-name="P29"/>
            <text:p text:style-name="P10"><text:span text:style-name="T8">ARTÍCULO 11°: Niveles de complejidad. </text:span><text:span text:style-name="T5">La organización del Sistema Público Provincial con base a la estrategia de atención primaria exige un ordenamiento regional de los establecimientos y dispositivos de atención con </text:span><text:span text:style-name="T5">criterio de redes escalonadas que garanticen progresividad en </text:span><text:soft-page-break/><text:span text:style-name="T5">los cuidados, constituyendo tres </text:span><text:span text:style-name="T5">niveles de atención en los que la complejidad estará determinada por cuestiones estructurales </text:span><text:span text:style-name="T5">como Ia disponibilidad de </text:span><text:span text:style-name="T5">tecnología dura y especialización profesional requerida para la problemática de salud a atender y será valorada en términos de necesidades y oportunidades para el acceso, en tiempo de llegada a los establecimientos como así también de eﬁcacia y eficiencia del sistema con relación a cuestiones de disponibilidad de ‘los recursos y costos relativos. </text:span></text:p>
            <text:p text:style-name="P10"><text:s/>Las redes públicas jerarquizarán el primer nivel por sobre los otros en tanto es el que adscribe la población al sistema e involucrarán desde los dispositivos para la atención domiciliaria o el abordaje territorial hasta los establecimientos con internación de mayor complejidad existentes en la región de manera independiente de su dependencia <text:soft-page-break/>administrativa. </text:p>
            <text:p text:style-name="P10"><text:s/>Los niveles de atención así definidos serán tres y deberán: estar articulados por mecanismos ágiles de referencia y contrarreferencia; establecer un sistema informatizado de acceso a turnos interestablecimientos que privilegie la demanda desde el primer nivel de atención; compartir Ia información referida a los contactos de los ciudadanos con los servicios en términos de diagnósticos e intervenciones realizadas, en una base de datos única que permita acceder al historial del tránsito del paciente por los distintos establecimientos y dependencias estatales desde cualquier punto de la red. </text:p>
            <text:p text:style-name="P10"><text:s/><text:span text:style-name="T8">Primer Nivel: </text:span>El primer nivel de atención comprenderá todas las acciones y servicios que impliquen necesidades mínimas de cuidado en términos tecnológicos. lnvolucra actividades de protección y cuidado de la salud que pueden ser ofrecidas por equipos territoriales o desde establecimientos sin internación a <text:soft-page-break/>saber: promoción de la salud, cuidado del medio ambiente, prevención de enfermedades, atención integral que garantice los procesos diagnósticos y terapéuticos amplios e interdisciplinarios, seguimiento del proceso de saIud/enfermedad/atención del individuo y gestión del acceso a los recursos de cuidado que están disponibles en los otros niveles de atención. </text:p>
            <text:p text:style-name="P10"><text:s/>Un primer nivel de atención podrá establecerse en modalidad de cuidado domiciliario, atención en un centro de salud o en atención ambulatoria en el sector de cuidados mínimos de un establecimiento con internación que disponga la conformación de los equipos básicos y equipos de apoyo a tales fines, debiendo en todos los casos garantizar Ia adscripción de los ciudadanos al sistema y el seguimiento del proceso más allá del espacio en el que se desarrollen las actividades </text:p>
            <text:p text:style-name="P10"><text:s/><text:span text:style-name="T8">Segundo Nivel</text:span>: El segundo nivel de <text:soft-page-break/>atención comprenderá todas las acciones y servicios de interconsulta especializada o de diagnóstico y tratamiento que se puedan ofrecer de manera ambulatoria y también aquellos que impliquen internación con requerimientos de cuidado de grado mínimo o intermedio. lnvolucra actividades de atención y cuidados de la salud que podrán ser ofrecidos tanto por equipos especializados que se desempeñan en el territorio (interdisciplinarios o monodisciplinares), por centros de especialidades ambulatorias o centros ambulatorios de diagnóstico y tratamiento o desde establecimientos con internación. Funcionarán preferentemente a demanda de los equipos básicos. </text:p>
            <text:p text:style-name="P10"><text:span text:style-name="T5"><text:s/>El segundo nivel tiene obligación de disponer mecanismos de admisión privilegiados para las demandas desde el primer nivel, un sistema de turnos para prácticas </text:span><text:span text:style-name="T5">e interconsultas administrable también desde el primer nivel y </text:span><text:span text:style-name="T5">un sistema de referencia y </text:span><text:soft-page-break/><text:span text:style-name="T5">contrarreferencia adecuado ya que los equipos que en él se </text:span><text:span text:style-name="T5">desempeñen intervendrán en procesos singulares de atención en la especiﬁcidades de sus competencias y también </text:span><text:span text:style-name="T5">funcionarán como espacios de segunda opinión o referencia matricial para un grupo determinado de equipos básicos. Será responsabilidad del segundo’ nivel gestionar los traslados a establecimientos de mayor complejidad cuando su capacidad de resolución se vea superada como así también contrarreferir al establecimiento de referencia o al domicilio de manera adecuada al momento </text:span><text:span text:style-name="T5">de dar por ﬁnalizada su intervención. </text:span></text:p>
            <text:p text:style-name="P10"><text:s/>Las prácticas del segundo nivel de atención deben procurar, en la medida de lo posible, el desarrollo de modalidades de prestación que no impliquen la internación, como ser internación abreviada o transitoria, la internación <text:soft-page-break/>domiciliaria y la cirugía ambulatoria. </text:p>
            <text:p text:style-name="P10"><text:s/><text:span text:style-name="T8">Tercer Nivel:</text:span> El tercer nivel de atención comprende todas las acciones y servicios que por su alta complejidad médica y/o tecnológica se constituye el último nivel de referencia de la red de cuidados para el resto de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centros de diagnóstico o tratamiento o establecimientos con internación dirigidos a ofrecer cuidados especiales o alto riesgo. Por tratarse de acciones y servicios que implican el compromiso de recursos en general escasos y costosos que tienen baja incidencia poblacional, el sistema provincial <text:soft-page-break/>habrá de procurar la concentración regional de los recursos de este nivel como única referencia para los establecimientos de ese territorio y en algunos casos en particular su centralización absoluta en términos de eficiencia. </text:p>
            <text:p text:style-name="P10"><text:s/>El concepto de progresividad en los cuidados atravesará también la estructura de los establecimientos con internación, que deberán procurar una reorganización de sus recursos materiales, humanos y tecnológicos de manera acorde a la necesidad de cuidado de los pacientes internados definiendo tres sectores: de cuidados mínimos, de cuidados intermedios y de cuidados intensivos. </text:p>
          </table:table-cell>
          <table:table-cell table:style-name="Tabla8.D1" office:value-type="string">
            <text:p text:style-name="P10">TÍTULO V- Subsector Estatal y Niveles del Sistema de Salud Público Provincial </text:p>
            <text:p text:style-name="P30"/>
            <text:p text:style-name="P30"/>
            <text:p text:style-name="P10">Art.38.- El Subsector Estatal de Salud tiene como prioridad el fortalecimiento y desarrollo de la estrategia de la Atención Primaria de la Salud. A tales efectos se conformarán equipos socio-sanitarios y redes territoriales por niveles de atención, </text:p>
            <text:p text:style-name="P10">jerarquizando el primer nivel y <text:soft-page-break/>efectivizando la descentralización operativa de los servicios sanitarios como modelo de gestión. </text:p>
            <text:p text:style-name="P10"/>
            <text:p text:style-name="P10">Art. 39.- El primer nivel de atención médica está constituido por el conjunto de acciones y servicios de carácter ambulatorio, para la promoción, prevención, diagnóstico, tratamiento y rehabilitación de la salud. Las especialidades médicas básicas como medicina familiar, toco-ginecología y pediatría, odontología, servicio social, psicología, enfermería, promotor de salud y otras disciplinas que se consideren de acuerdo a la situación social, sanitaria y de accesibilidad, conformarán los equipos socio-sanitarios creados en la presente ley. A tales efectos, debe priorizarse el fortalecimiento de los Centros de Salud como efectores fundamentales del Subsector Estatal. </text:p>
            <text:p text:style-name="P10"/>
            <text:p text:style-name="P10">Art. 40.- Son objetivos del Primer Nivel de Atención: </text:p>
            <text:p text:style-name="P10">1. Conformar la primera alternativa <text:soft-page-break/>de atención para los pacientes ambulatorios y convertirse en el primer nivel de seguimiento de los mismos y asegurar la participación comunitaria en las tareas de promoción y protección de la salud y prevención de enfermedades. </text:p>
            <text:p text:style-name="P10">2. Concretar acciones permanentes de promoción, prevención, atención ambulatoria, internación domiciliaria y toda otra tarea relacionada con el primer nivel y de acuerdo a la capacidad de resolución que cada efector tenga asignada. </text:p>
            <text:p text:style-name="P10">3. Posibilitar a todas las personas el acceso a la capacidad de resolución de su patología de acuerdo a la necesidad de atención de cada uno, imple- mentando mecanismos dinámicos, eficaces y calificados de articulación entre distintos niveles y sistematización óptima de mecanismos de referencia y contra referencia. </text:p>
            <text:p text:style-name="P10">4. Constituir equipos socio-sanitarios de carácter multidisciplinario e intersectorial. </text:p>
            <text:p text:style-name="P10">5. Realizar actividades de docencia e investigación de acuerdo a las <text:soft-page-break/>normas vigentes. </text:p>
            <text:p text:style-name="P10">6. Desarrollar el sistema de información sanitaria y vigilancia epidemiológica. </text:p>
            <text:p text:style-name="P10">7. Implementar un sistema efectivo de identificación de la cobertura de las personas que sean atendidas, obteniendo la documentación necesaria para que el Hospital de referencia pueda realizar la facturación de los servicios a terceros o se remita a la autoridad nacional según los requerimientos de los programas implementados. </text:p>
            <text:p text:style-name="P10">8. Elaborar y remitir en tiempo y forma a la Dirección del Área Sanitaria correspondiente o al efector de referencia, según corresponda, el programa anual de gastos y recursos, de acuerdo a la planificación sobre metas y objetivos, que incluyan población a cargo.</text:p>
            <text:p text:style-name="P10"/>
            <text:p text:style-name="P10">Art. 41.- El segundo nivel de atención estará constituido por todas las prestaciones que impliquen atención especializada ambulatoria o que requieran <text:soft-page-break/>internación de riesgo mínimo o intermedio.</text:p>
            <text:p text:style-name="P10"/>
            <text:p text:style-name="P10">Art. 42.- Es objetivo del segundo nivel de atención: </text:p>
            <text:p text:style-name="P10">1. Configurar la referencia inmediata del primer nivel de atención. </text:p>
            <text:p text:style-name="P10">2. Brindar los servicios de atención de baja y mediana complejidad, de diagnóstico y tratamiento eficaz y oportuno, de rehabilitación y toda otra acción relacionada con este nivel y a la capacidad de resolución que cada efector tenga asignada de acuerdo a la situación poblacional y accesibilidad. </text:p>
            <text:p text:style-name="P10">3. Constituir equipos socio-sanitarios de carácter multidisciplinario de acuerdo a los requerimientos del 2° nivel. </text:p>
            <text:p text:style-name="P10">4.Planificar, coordinar y realizar prácticas de internación domiciliaria, cirugía no invasiva ambulatoria, hospital de día y toda otra modalidad que posibilite disminuir el tiempo de internación de los pacientes en el transcurso del proceso salud-enfermedad-atención. </text:p>
            <text:p text:style-name="P10">5. Implementar los mecanismos de <text:soft-page-break/>referencia y contrarreferencia y toda otra tarea relacionada con este nivel y la capacidad de resolución que cada efector tenga asignada. </text:p>
            <text:p text:style-name="P10">6. Realizar actividades de docencia e investigación de acuerdo a las normas vigentes. </text:p>
            <text:p text:style-name="P10">7.Elaborar y remitir los datos como parte del sistema de información sanitaria y vigilancia epidemiológica. </text:p>
            <text:p text:style-name="P10">8. Implementar un sistema efectivo de identificación de la cobertura de las personas que sean atendidas, realizando la facturación de los servicios a terceros. </text:p>
            <text:p text:style-name="P10">9. Elaborar y remitir en tiempo y forma a la Dirección del Área Sanitaria correspondiente el programa anual de gastos y recursos, de acuerdo a la planificación sobre metas y objetivos, acorde al crecimiento poblacional y niveles de complejidad de atención. </text:p>
            <text:p text:style-name="P10"/>
            <text:p text:style-name="P10">Art. 43.- El tercer nivel de atención está constituido por todas las acciones y servicios de <text:s/>alta complejidad médica y tecnológica, <text:soft-page-break/>que constituyen el último escalón de la red de prestaciones médicas. A tales efectos, la autoridad de aplicación debe fortalecer, desarrollar y equipar con la mejor tecnología requerida a los hospitales de referencia de cada Área Sanitaria en todo el territorio provincial. </text:p>
            <text:p text:style-name="P10"/>
            <text:p text:style-name="P10">Art. 44.- Al Tercer nivel de atención compete: </text:p>
            <text:p text:style-name="P10">1. Resolver las necesidades de alta complejidad, mediante la conformación de equipos socio-sanitarios multidisciplinarios que incluyan todas las especialidades que requiere el proceso salud-enfermedad-atención en este nivel. </text:p>
            <text:p text:style-name="P10">2. Resolver la demanda de alimentos, medicamentos, prótesis, ortesis y todo otro insumo necesario para la resolución de los problemas de salud que atiende por su complejidad. </text:p>
            <text:p text:style-name="P10">3. Elaborar y remitir los datos como parte del sistema de información sanitaria y vigilancia epidemiológica. </text:p>
            <text:p text:style-name="P10">4. Implementar un sistema efectivo de identificación de la cobertura de <text:soft-page-break/>las personas que sean atendidas, realizando la facturación de los servicios a terceros y enviando los datos requeridos por los programas nacionales. </text:p>
            <text:p text:style-name="P10">5. Elaborar y elevar en tiempo y forma a la autoridad de aplicación el programa anual de gastos y recursos, de acuerdo a la planificación sobre metas y objetivos, acorde al crecimiento poblacional y los niveles de complejidad de atención. </text:p>
            <text:p text:style-name="P88">6. Realizar actividades de docencia e investigación de acuerdo a las normas vigentes y las que se instituirán, propiciará la conformación de comités raras, Bioseguridad y Seguridad Laboral, y toda otra actividad que impliquen mejorar la calidad y expectativa de vida de las personas y brindar cada vez mejores alternativas de atención a las mismas, sobre las bases de las normas vigentes de Garantía de Calidad de los Servicios de Salud.</text:p>
          </table:table-cell>
        </table:table-row>
        <table:table-row table:style-name="Tabla8.21">
          <table:table-cell table:style-name="Tabla8.A1" office:value-type="string">
            <text:p text:style-name="P60"/>
          </table:table-cell>
          <table:table-cell table:style-name="Tabla8.A1" office:value-type="string">
            <text:p text:style-name="P69"><text:span text:style-name="T3">Artículo 21° - El rol del promotor social polivalente.</text:span><text:span text:style-name="T4"> El promotor </text:span><text:soft-page-break/><text:span text:style-name="T4">social polivalente es una persona cuya labor consiste en las visitas casa por casa, convirtiéndose en un referente barrial. Tendrá un papel </text:span><text:span text:style-name="T4">fundamental en lo relativo a: </text:span><text:span text:style-name="T4">informar, relevar, cuidar, prevenir, ayudar y "apoyar a las familias en el </text:span><text:span text:style-name="T4">ámbito de la salud, de la alimentación, de la higiene, del ambiente, del tratamiento de efluentes y aguas, de la educación, del trabajo, de la vivienda, de la cultura y la participación. Su base será el Efector o Centro de Atención Primaria barrial, zonal o regional.</text:span></text:p>
          </table:table-cell>
          <table:table-cell table:style-name="Tabla8.A1" office:value-type="string">
            <text:p text:style-name="P58"/>
          </table:table-cell>
          <table:table-cell table:style-name="Tabla8.D1" office:value-type="string">
            <text:p text:style-name="P58"/>
          </table:table-cell>
        </table:table-row>
        <table:table-row table:style-name="Tabla8.22">
          <table:table-cell table:style-name="Tabla8.A1" office:value-type="string">
            <text:p text:style-name="P77"><text:span text:style-name="T8">ARTÍCULO 23:</text:span> <text:span text:style-name="T15">Gestión administrativa y ﬁnanciera del Subsector Estatal. </text:span><text:span text:style-name="T27"><text:s/>Los establecimientos y dispositivos del Subsector Estatal que integren el primer nivel de atención dependerán jerárquicamente de las autoridades regionales que correspondan a su región sanitaria. Dichas autoridades, serán responsables de la gestión administrativa y ﬁnanciera de los </text:span><text:span text:style-name="T27">bienes, obras, personal y recursos en general, que para el cumplimiento </text:span><text:soft-page-break/><text:span text:style-name="T27">de las competencias asignadas </text:span><text:span text:style-name="T27">necesiten los establecimientos o dispositivos.</text:span></text:p>
          </table:table-cell>
          <table:table-cell table:style-name="Tabla8.A1" office:value-type="string">
            <text:p text:style-name="P61"/>
          </table:table-cell>
          <table:table-cell table:style-name="Tabla8.A1" office:value-type="string">
            <text:p text:style-name="P31"><text:span text:style-name="T8">ARTÍCULO 23°:</text:span> <text:span text:style-name="T8">Establecimientos y dispositivos de salud del primer nivel.</text:span><text:span text:style-name="T27"> Los establecimientos y dispositivos del sistema público provincial que integren el primer nivel de atención dependerán jerárquicamente de las autoridades regionales que correspondan a su región sanitaria. Dichas autoridades, serán responsables de la gestión administrativa y ﬁnanciera de los </text:span><text:span text:style-name="T27">bienes, obras, personal y recursos en general, que para el </text:span><text:soft-page-break/><text:span text:style-name="T27">cumplimiento de las competencias </text:span><text:span text:style-name="T27">asignadas necesiten los establecimientos o dispositivos. </text:span></text:p>
          </table:table-cell>
          <table:table-cell table:style-name="Tabla8.D1" office:value-type="string">
            <text:p text:style-name="P58"/>
          </table:table-cell>
        </table:table-row>
        <table:table-row table:style-name="Tabla8.23">
          <table:table-cell table:style-name="Tabla8.A1" office:value-type="string">
            <text:p text:style-name="P77"><text:span text:style-name="T8">ARTÍCULO 24: Organización de Establecimientos y dispositivos de </text:span><text:span text:style-name="T8">salud del primer nivel</text:span><text:span text:style-name="T27">. Los establecimientos y dispositivos del primer nivel estarán a cargo de un coordinador, que será designado por el mecanismo que deﬁna la autoridad de aplicación.</text:span></text:p>
          </table:table-cell>
          <table:table-cell table:style-name="Tabla8.A1" office:value-type="string">
            <text:p text:style-name="P61"/>
            <text:p text:style-name="P61"/>
          </table:table-cell>
          <table:table-cell table:style-name="Tabla8.A1" office:value-type="string">
            <text:p text:style-name="P31"><text:span text:style-name="T8">ARTÍCULO 24°:</text:span> <text:span text:style-name="T8">Organización.</text:span><text:span text:style-name="T27"> Los establecimientos y dispositivos del </text:span><text:span text:style-name="T27">primer nivel estarán a cargo de un coordinador, que será designado por el mecanismo que deﬁna la autoridad de aplicación. </text:span></text:p>
          </table:table-cell>
          <table:table-cell table:style-name="Tabla8.D1" office:value-type="string">
            <text:p text:style-name="P58"/>
          </table:table-cell>
        </table:table-row>
        <table:table-row table:style-name="Tabla8.24">
          <table:table-cell table:style-name="Tabla8.A1" office:value-type="string">
            <text:p text:style-name="P71"><text:span text:style-name="T8">ARTÍCULO 25: Establecimientos y dispositivos de salud del segundo nivel</text:span>. Los establecimientos y dispositivos del SPSP que integren el segundo nivel de atención dependerán jerárquicamente de las autoridades regionales que correspondan a su región sanitaria. Para este tipo de establecimientos o dispositivos, la autoridad de aplicación podrá asignar a las autoridades regionales la responsabilidad de la gestión administrativa y financiera de los bienes, obras, personal y recursos en general que para el cumplimiento de las competencias asignadas <text:soft-page-break/>necesiten y/o descentralizar parcialmente competencias en los establecimientos.</text:p>
          </table:table-cell>
          <table:table-cell table:style-name="Tabla8.A1" office:value-type="string">
            <text:p text:style-name="P58"/>
          </table:table-cell>
          <table:table-cell table:style-name="Tabla8.A1" office:value-type="string">
            <text:p text:style-name="P88"><text:span text:style-name="T8">ARTÍCULO 25°:</text:span> <text:span text:style-name="T8">Establecimientos y dispositivos de salud del segundo</text:span> nivel. Los establecimientos y dispositivos del sistema público provincial que integren el segundo nivel de atención dependerán jerárquicamente de las autoridades regionales que correspondan a su región sanitaria. Para este tipo de establecimientos o dispositivos, la autoridad de aplicación podrá asignar a las autoridades regionales la responsabilidad de la gestión administrativa y financiera de los bienes, obras, personal y recursos en general que para el cumplimiento de las competencias <text:soft-page-break/>asignadas necesiten y/o descentralizar parcialmente competencias en los establecimientos. </text:p>
          </table:table-cell>
          <table:table-cell table:style-name="Tabla8.D1" office:value-type="string">
            <text:p text:style-name="P58"/>
          </table:table-cell>
        </table:table-row>
        <table:table-row table:style-name="Tabla8.25">
          <table:table-cell table:style-name="Tabla8.A1" office:value-type="string">
            <text:p text:style-name="P71"><text:span text:style-name="T8">ARTÍCULO 26: Organización del </text:span><text:span text:style-name="T8">segundo nivel</text:span>. Los establecimientos y dispositivos del segundo nivel estarán a cargo de un director y subdirector, que serán designados por la autoridad de aplicación, a propuesta de las autoridades regionales. En el caso que la autoridad de aplicación descentralice competencias en los establecimientos, estos podrán contar con un administrador, que será designado por el mecanismo que determine la autoridad de aplicación.</text:p>
          </table:table-cell>
          <table:table-cell table:style-name="Tabla8.A1" office:value-type="string">
            <text:p text:style-name="P10"/>
          </table:table-cell>
          <table:table-cell table:style-name="Tabla8.A1" office:value-type="string">
            <text:p text:style-name="P10"><text:span text:style-name="T8">ARTÍCULO 26°: Organización.</text:span> Los establecimientos y dispositivos del segundo nivel estarán a cargo de un director y subdirector, que serán designados por la autoridad de aplicación, a propuesta de las autoridades regionales. En el caso que la autoridad de aplicación descentralice competencias en los establecimientos, estos podrán contar con un <text:s/>administrador, que será designado por el mecanismo que determine la autoridad de aplicación. </text:p>
          </table:table-cell>
          <table:table-cell table:style-name="Tabla8.D1" office:value-type="string">
            <text:p text:style-name="P58"/>
          </table:table-cell>
        </table:table-row>
        <table:table-row table:style-name="Tabla8.26">
          <table:table-cell table:style-name="Tabla8.A1" office:value-type="string">
            <text:p text:style-name="P77"><text:span text:style-name="T8">ARTÍCULO 27: Establecimientos de salud del tercer nivel.</text:span><text:span text:style-name="T27"> Los establecimientos del subsector estatal que integren el tercer nivel de atención dependerán jerárquicamente de las autoridades regionales. Para este tipo de establecimientos, la autoridad de aplicación establecerá un régimen </text:span><text:soft-page-break/><text:span text:style-name="T27">de administración y funcionamiento </text:span><text:span text:style-name="T28">específico.</text:span></text:p>
          </table:table-cell>
          <table:table-cell table:style-name="Tabla8.A1" office:value-type="string">
            <text:p text:style-name="P31"/>
          </table:table-cell>
          <table:table-cell table:style-name="Tabla8.A1" office:value-type="string">
            <text:p text:style-name="P31"><text:span text:style-name="T8">ARTÍCULO 27°:</text:span> <text:span text:style-name="T8">Establecimientos de salud del tercer nivel.</text:span><text:span text:style-name="T27"> Los establecimientos del sistema público provincial que integren el tercer nivel de atención dependerán jerárquicamente de las autoridades regionales. Para este tipo de establecimientos, la autoridad de aplicación establecerá un régimen </text:span><text:soft-page-break/><text:span text:style-name="T27">de administración y funcionamiento </text:span><text:span text:style-name="T28">específico.</text:span><text:span text:style-name="T27"> </text:span></text:p>
          </table:table-cell>
          <table:table-cell table:style-name="Tabla8.D1" office:value-type="string">
            <text:p text:style-name="P58"/>
          </table:table-cell>
        </table:table-row>
        <table:table-row table:style-name="Tabla8.27">
          <table:table-cell table:style-name="Tabla8.A1" office:value-type="string">
            <text:p text:style-name="P71"><text:span text:style-name="T8">ARTÍCULO 28: Organización de Establecimientos de salud del tercer nivel.</text:span> Los establecimientos y dispositivos del tercer nivel estarán a cargo de director, subdirector y un administrador, que serán designados por la autoridad de aplicación, a propuesta de las autoridades regionales.</text:p>
            <text:p text:style-name="P71">En estos establecimientos funcionará asimismo un Consejo Consultivo, que estará integrado por un representante de la ciudadanía que utiliza o es potencial usuaria de sus servicios en términos de su adscripción a la red de servicios del territorio de su competencia, un representante de la Asociación Cooperadora del establecimiento o entidad similar si la hubiera y dos representantes de los trabajadores (uno por los profesionales y otro por los no profesionales). Todos estos cargos serán de representación, transitorios, cuya periodicidad y mecanismos de selección será <text:soft-page-break/>establecida por reglamentación. Dicho cuerpo colegiado actuará como soporte a la gestión, garantizando la presencia de todas las perspectivas en los procesos decisorios claves. Serán funciones de estos: aplicar en forma directa e inmediata las disposiciones que garanticen el ordenamiento por cuidados progresivos y el trabajo en red del establecimiento, el monitoreo 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text:p>
          </table:table-cell>
          <table:table-cell table:style-name="Tabla8.A1" office:value-type="string">
            <text:p text:style-name="P58"/>
            <text:p text:style-name="P58"/>
          </table:table-cell>
          <table:table-cell table:style-name="Tabla8.A1" office:value-type="string">
            <text:p text:style-name="P10"><text:span text:style-name="T8">ARTÍCULO 28°:</text:span> <text:span text:style-name="T8">Organización</text:span>. Los establecimientos y dispositivos del tercer nivel estarán a cargo de director, subdirector y un administrador, que serán designados por la autoridad de aplicación, a propuesta de las autoridades regionales. </text:p>
            <text:p text:style-name="P10"><text:s/>En estos establecimientos funcionará asimismo un Consejo Consultivo, que estará integrado por un representante de la comunidad, un representante de la Asociación Cooperadora del establecimiento o entidad similar y dos representantes de los trabajadores (uno por los profesionales y otro por los no profesionales). Todos estos cargos serán de representación, transitorios, cuya periodicidad y mecanismos de selección será establecida por reglamentación. Dicho cuerpo colegiado actuará como soporte a la gestión, garantizando la presencia de todas <text:soft-page-break/>las perspectivas en los procesos decisorios claves. Serán funciones de estos: aplicar en forma directa e inmediata las disposiciones que garanticen el ordenamiento por cuidados progresivos y el trabajo en red del establecimiento, el monitoreo 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 </text:p>
            <text:p text:style-name="P65"/>
          </table:table-cell>
          <table:table-cell table:style-name="Tabla8.D1" office:value-type="string">
            <text:p text:style-name="P58"/>
          </table:table-cell>
        </table:table-row>
        <table:table-row table:style-name="Tabla8.28">
          <table:table-cell table:style-name="Tabla8.A1" office:value-type="string">
            <text:p text:style-name="P73">CAPÍTULO 3</text:p>
            <text:p text:style-name="P73">REGIONALIZACIÓN, DESCENTRALIZACIÓN Y PARTICIPACIÓN</text:p>
            <text:p text:style-name="P71"/>
            <text:p text:style-name="P71"><text:soft-page-break/><text:span text:style-name="T8">ARTÍCULO 29: Regionalización.</text:span> A los efectos de esta ley la Autoridad de Aplicación organiza territorialmente su accionar en regiones sanitarias, considerar ando los criterios de regionalización generales del Estado provincial a efectos de permitir <text:s/>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text:p>
          </table:table-cell>
          <table:table-cell table:style-name="Tabla8.A1" office:value-type="string">
            <text:p text:style-name="P43"/>
            <text:p text:style-name="P43"/>
            <text:p text:style-name="P43"/>
            <text:p text:style-name="P43"/>
            <text:p text:style-name="P43"/>
            <text:p text:style-name="P43"/>
            <text:p text:style-name="P43"/>
            <text:p text:style-name="P10"><text:soft-page-break/><text:span text:style-name="T8">ARTÍCULO 30°:</text:span> - <text:span text:style-name="T8">Subsector estatal. Organización territorial</text:span>. El subsector estatal de salud se organiza territorialmente en unidades de organización sanitaria denominadas nodos de salud, integradas cada una de ellas por sub-nodos o áreas de salud. </text:p>
          </table:table-cell>
          <table:table-cell table:style-name="Tabla8.A1" office:value-type="string">
            <text:p text:style-name="P22">CAPÍTULO III — REGIONALIZACIÓN,DESCENTRALIZACIÓN Y PARTICIPACIÓN. </text:p>
            <text:p text:style-name="P40"/>
            <text:p text:style-name="P40"/>
            <text:p text:style-name="P40"/>
            <text:p text:style-name="P88"><text:soft-page-break/><text:span text:style-name="T8">ARTÍCULO 12°:</text:span> Regionalización. A los efectos de esta ley la Autoridad de Aplicación deberá organizar territorialmente su accionar en regiones sanitarias, las cuales considerarán los criterios de regionalización generales del Estado provincial a efectos de que permitan 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 </text:p>
          </table:table-cell>
          <table:table-cell table:style-name="Tabla8.D1" office:value-type="string">
            <text:p text:style-name="P10">TÍTULO IV - Organización Territorial del Sistema de Salud Público Provincial </text:p>
            <text:p text:style-name="P10"/>
            <text:p text:style-name="P10"/>
            <text:p text:style-name="P10"/>
            <text:p text:style-name="P10"><text:soft-page-break/>Art. 28.- Créanse en el territorio de la Provincia de Santa Fe las Áreas Sanitarias en el ámbito del Ministerio de Salud. </text:p>
            <text:p text:style-name="P65"/>
          </table:table-cell>
        </table:table-row>
        <table:table-row table:style-name="Tabla8.29">
          <table:table-cell table:style-name="Tabla8.A1" office:value-type="string">
            <text:p text:style-name="P10"><text:span text:style-name="T8">ARTÍCULO 30: Constitución de la </text:span><text:span text:style-name="T8">autoridad regional</text:span>. El Ministerio de Salud crea cinco Direcciones de Salud, las cuáles se constituyen en autoridades regionales de cada región sanitaria, investidas de facultades y atribuciones para el cumplimiento de su cometido. </text:p>
            <text:p text:style-name="P10">Cada Dirección General cuenta con estructuras subalternas necesarias <text:soft-page-break/>para la ejecución de las competencias asignadas.</text:p>
          </table:table-cell>
          <table:table-cell table:style-name="Tabla8.A1" office:value-type="string">
            <text:p text:style-name="P88"><text:span text:style-name="T8">ARTÍCULO 31°:</text:span> — <text:span text:style-name="T8">Nodos de salud. </text:span><text:span text:style-name="T8">Número y delimitación</text:span>. La autoridad de aplicación debe establecer Nodos de salud en un número sufi- ciente para poder desarrollar la capacidad de resolución completa de la red estatal en cada una de las mismas, coordinando y articulando los efectores de los tres subsectores, y <text:soft-page-break/>contemplando la delimitación geográfico—pobIacionaI basada en factores demográficos, socioeconómicos, culturales, epidemiológicos, laborales, y de vías y medios de comunicación.</text:p>
          </table:table-cell>
          <table:table-cell table:style-name="Tabla8.A1" office:value-type="string">
            <text:p text:style-name="P10"><text:span text:style-name="T8">ARTÍCULO 15°:</text:span> Constitución de la autoridad regional. El Ministerio de Salud creará cinco Direcciones de Salud, las cuales se constituirán en autoridades regionales de cada región sanitaria, que estarán investidas de facultades y atribuciones para el cumplimiento de su cometido. Para ello, dispondrá un reordenamiento de las <text:soft-page-break/>estructuras formales antes denominadas Zonas de Salud o Áreas Programáticas. </text:p>
          </table:table-cell>
          <table:table-cell table:style-name="Tabla8.D1" office:value-type="string">
            <text:p text:style-name="P10">Art. 29.- Las Áreas Sanitarias se conformarán según las divisiones territoriales de segundo orden. Cada uno de los departamentos del territorio provincial constituirá un área sanitaria de salud. La ciudad cabecera, servirá de asiento a las dependencias de administración del Área Sanitaria. Su constitución quedará sujeta a la reglamentación <text:soft-page-break/>de la presente ley. </text:p>
          </table:table-cell>
        </table:table-row>
        <table:table-row table:style-name="Tabla8.30">
          <table:table-cell table:style-name="Tabla8.A1" office:value-type="string">
            <text:p text:style-name="P77"><text:span text:style-name="T8">ARTÍCULO 31: Facultades de las autoridades regionales.</text:span> Las autoridades regionales poseen las siguientes atribuciones:</text:p>
            <text:list xml:id="list5836741191378193469" text:style-name="WWNum5">
              <text:list-item>
                <text:p text:style-name="P112">integrar el Gabinete Ejecutivo del Ministerio de Salud, aportando al mismo la perspectiva regional de la problemática del Subsector Estatal de Salud y representando en el mismo los intereses regionales;</text:p>
              </text:list-item>
              <text:list-item>
                <text:p text:style-name="P112">conformar cuerpos colegiados para la planificación y gestión de los intereses regionales integrando a los mismos a representantes de los establecimientos del territorio a su cargo;</text:p>
              </text:list-item>
              <text:list-item>
                <text:p text:style-name="P114">ejercer y conducir la <text:soft-page-break/>administración de la región sanitaria y ejecutar todos los actos necesarios para la realización de sus ﬁnes;</text:p>
              </text:list-item>
              <text:list-item>
                <text:p text:style-name="P114">representar legalmente al Ministerio de Salud en sus relaciones con terceros y con los poderes públicos cuando se trate de asuntos de alcance exclusivamente regional, otorgando poderes, mandatos y representaciones a esos ﬁnes si lo considerara necesario;</text:p>
              </text:list-item>
              <text:list-item>
                <text:p text:style-name="P112">promover la organización de las estructuras de los servicios con internación que conforman la red provincial de servicios bajo el concepto de atención por cuidados progresivos, monitoreando y autorizando previamente todo trámite que, generados desde los mismos, impliquen la creación de nuevos cargos en la estructura orgánico-funcional;</text:p>
              </text:list-item>
              <text:list-item>
                <text:p text:style-name="P112"><text:soft-page-break/>proponer la designación y remoción del personal a su cargo en virtud de los presupuestos determinados y conforme la legislación vigente;</text:p>
              </text:list-item>
              <text:list-item>
                <text:p text:style-name="P112">ejercer el poder disciplinario sobre el personal a su cargo;</text:p>
              </text:list-item>
              <text:list-item>
                <text:p text:style-name="P112">establecer un régimen de auditoría administrativa, de salud de todos los servicios en los establecimientos que forman parte de la región sanitaria;</text:p>
              </text:list-item>
              <text:list-item>
                <text:p text:style-name="P112">proyectar y elevar al Ministerio de Salud, el presupuesto general de gastos y cálculo de recursos de su región sanitaria;</text:p>
              </text:list-item>
              <text:list-item>
                <text:p text:style-name="P114">programar la ejecución presupuestaria, ﬁnanciera y física;</text:p>
              </text:list-item>
              <text:list-item>
                <text:p text:style-name="P112">efectuar los pagos en función de presupuestos aprobados;</text:p>
              </text:list-item>
              <text:list-item>
                <text:p text:style-name="P112">gestionar las compras de <text:soft-page-break/>bienes y contrataciones de servicios y <text:s/>obras menores en los términos y con los alcances que establezca el Poder Ejecutivo;</text:p>
              </text:list-item>
              <text:list-item>
                <text:p text:style-name="P112">coordinar los Centros Únicos Regionales de Facturación y Recupero -CURFR-;</text:p>
              </text:list-item>
              <text:list-item>
                <text:p text:style-name="P112">celebrar contratos de prestación de servicios, tanto para la realización de tareas requeridas en el ámbito de la sede regional o sus dependencias, como en los establecimientos de salud del territorio de su competencia, cuando se trate de la resolución de problemas urgentes y el abordaje de situaciones de emergencia, debiendo en tal caso anoticiar de inmediato a la autoridad de aplicación;</text:p>
              </text:list-item>
              <text:list-item>
                <text:p text:style-name="P112">o) coordinar, supervisar y controlar todas las tareas que en el territorio de su competencia se desarrollen <text:soft-page-break/>en el marco de planes o programas nacionales, provinciales o de gobiernos locales, a efectos de garantizar su adecuación al espíritu de la presente; y,</text:p>
              </text:list-item>
              <text:list-item>
                <text:p text:style-name="P112">suscribir convenios de gestión colaborativa con gobiernos locales de la región a los efectos del mejor cumplimiento de los objetivos de la presente.</text:p>
              </text:list-item>
            </text:list>
          </table:table-cell>
          <table:table-cell table:style-name="Tabla8.A1" office:value-type="string">
            <text:p text:style-name="P61"/>
          </table:table-cell>
          <table:table-cell table:style-name="Tabla8.A1" office:value-type="string">
            <text:p text:style-name="P31"><text:span text:style-name="T8">ARTÍCULO 16°:</text:span> Facultades de las autoridades regionales. Las autoridades regionales tendrán las siguientes atribuciones: </text:p>
            <text:p text:style-name="P31"><text:s/>a) integrar el Gabinete Ejecutivo del Ministerio de Salud, aportando al mismo la perspectiva regional de la problemática del sistema público provincial y representando en el mismo los intereses regionales; </text:p>
            <text:p text:style-name="P31"><text:s/>b) conformar cuerpos colegiados para la planificación y gestión de los intereses regionales integrando a los mismos a representantes de los establecimientos del territorio a su cargo; </text:p>
            <text:p text:style-name="P31"><text:span text:style-name="T27"><text:s/>c) ejercer y conducir la administración de la región sanitaria y ejecutar todos las actos necesarios para la </text:span><text:span text:style-name="T27">realización de sus ﬁnes; </text:span></text:p>
            <text:p text:style-name="P34"><text:s/>d) representar legalmente al Ministerio de Salud en sus <text:soft-page-break/>relaciones con terceros y con los poderes públicos cuando se trate de asuntos de alcance exclusivamente regional, otorgando poderes, mandatos y representaciones a esos ﬁnes si lo considerara necesario; </text:p>
            <text:p text:style-name="P31"><text:s/>e) promover la reorganización de las estructuras de los servicios con internación que conforman la red provincial de servicios bajo el concepto de atención por cuidados progresivos, monitoreando y autorizando previamente todo trámite que, generados desde los mismos, impliquen la creación de nuevos cargos en la estructura orgánico-funcional; </text:p>
            <text:p text:style-name="P31"><text:s/>f) proponer la designación y remoción del personal a su cargo en virtud de los presupuestos determinados y conforme la legislación vigente; </text:p>
            <text:p text:style-name="P31"><text:s/>g) ejercer el poder disciplinario sobre el personal a su cargo; </text:p>
            <text:p text:style-name="P31"><text:s/>h) establecer un régimen de auditoria administrativa, de salud y de todos los servicios para los establecimientos que forman parte de la región sanitaria; </text:p>
            <text:p text:style-name="P31"><text:soft-page-break/><text:s/>i) proyectar y elevar al Ministerio de Salud, el presupuesto general de gastos y cálculo de recursos de su región sanitaria; </text:p>
            <text:p text:style-name="P34"><text:s/>j) programar la ejecución presupuestaria, ﬁnanciera y física; </text:p>
            <text:p text:style-name="P31"><text:s/>k) efectuar los pagos en función de presupuestos aprobados; </text:p>
            <text:p text:style-name="P31"><text:s/>l) gestionar las compras de bienes y contrataciones de servicios y ‘de obras menores en los términos y con los alcances que establezca el Poder Ejecutivo; </text:p>
            <text:p text:style-name="P31"><text:s/>m) coordinar los Centros Únicos Regionales de Facturación y Recupero (CURFR); _ </text:p>
            <text:p text:style-name="P31"><text:s/>n) celebrar contratos de prestación de servicios, tanto para la realización de tareas requeridas en el ámbito de la sede regional o sus dependencias, como en los establecimientos de salud del territorio de su competencia, cuando se trate de la resolución de problemas urgentes y el abordaje de situaciones de emergencia, debiendo en tal caso anoticiar de inmediato a la autoridad de aplicación; </text:p>
            <text:p text:style-name="P31"><text:soft-page-break/><text:s/>o) coordinar, supervisar y controlar todas las tareas que en el territorio de su competencia se desarrollen en el marco de planes o programas nacionales, provinciales o de gobiernos locales, a efectos de garantizar su adecuación al espíritu de la presente ley; </text:p>
            <text:p text:style-name="P31"><text:s/>p) suscribir convenios de gestión colaborativa con gobiernos locales de la </text:p>
            <text:p text:style-name="P31"><text:s/>región a los efectos del mejor cumplimiento de los objetivos de la presente ley. </text:p>
            <text:p text:style-name="P31"/>
          </table:table-cell>
          <table:table-cell table:style-name="Tabla8.D1" office:value-type="string">
            <text:p text:style-name="P31">Art. 32.-Serán funciones de las Áreas Sanitarias: </text:p>
            <text:p text:style-name="P31">1. Coordinar y garantizar el funcionamiento en red entre los hospitales y centros de salud y entre éstos y los de otras Áreas Sanitarias, de manera que todos los habitantes accedan oportunamente a todos los niveles de atención. </text:p>
            <text:p text:style-name="P31">2. Intervenir en la programación, ejecución y evaluación de todas las acciones vinculadas a la salud, dentro de su área, procurando que el conjunto de las mismas atiendan prioritariamente los problemas sanitarios que afectan a los grupos más vulnerables o sean prevalentes en ella. </text:p>
            <text:p text:style-name="P31">3. Desarrollar en el Área Sanitaria las políticas de salud establecidas en la presente ley y su reglamentación, otras leyes provinciales, normas <text:soft-page-break/>nacionales y todas aquellas emanadas de la autoridad de aplicación. </text:p>
            <text:p text:style-name="P31">4. Establecer los mecanismos de diagnóstico de la población a cargo, el impacto de las acciones sanitarias sobre el proceso salud-enfermedad- atención y plantear las modificaciones que se estimen convenientes. </text:p>
            <text:p text:style-name="P31">5.Coordinar las derivaciones entre los establecimientos de salud de su área o de otras, en caso de corresponder, debiendo efectuar con posterioridad, la evaluación individualizada de esas actividades y el impacto de las mismas sobre la accesibilidad a los niveles crecientes de complejidad en el proceso salud-enfermedad-atención. </text:p>
            <text:p text:style-name="P31">6. Coordinar con las instituciones y organizaciones de la comunidad que integren o no el Sistema de Salud Público Provincial, actividades de promoción, educación y prevención. </text:p>
            <text:p text:style-name="P31">7. Efectuar estudios epidemiológicos y sanitarios que permitan alcanzar un acabado conocimiento de los recursos y las necesidades de salud <text:soft-page-break/>de su área y la magnitud con que afectan a su población, utilizando las variables que más se asocian con el proceso salud-enfermedad-atención en cada problema específico. </text:p>
            <text:p text:style-name="P31">8. Investigar los factores de riesgo, determinantes ambientales y comporta- miento de las enfermedades y noxas de la población del área en su periodo prepatogénico. </text:p>
            <text:p text:style-name="P31">9. Coordinar las actividades de prevención y educación para la salud. </text:p>
            <text:p text:style-name="P31">10. Participar en la creación e instalación de los hospitales y centros de salud del área, supervisando y evaluando el cumplimiento de actividades y programas. </text:p>
            <text:p text:style-name="P31">11. Coordinar la atención ambulatoria y domiciliaria por alta precoz con los servidos pertinentes, optimizando el sistema de referencia y contra- referencia entre los mismos. </text:p>
            <text:p text:style-name="P31">12. Colaborar con las autoridades locales de educación en el desarrollo de los Programas de Salud Escolar y <text:soft-page-break/>llevando a cabo todas las acciones vinculadas con la salud de los niños y adolescentes. </text:p>
            <text:p text:style-name="P31">13. Elaborar el presupuesto anual de gastos del área según los requerimientos para el desarrollo de sus funciones. </text:p>
            <text:p text:style-name="P31">14. Administrar los recursos, programas y acciones a su cargo, según las prioridades que surjan de las necesidades de la población y particularmente de los grupos más vulnerables, evaluando resultados e impacto. </text:p>
            <text:p text:style-name="P31">15. Desarrollar las actividades de capacitación y evaluación de los profesionales, técnicos y no profesionales que integran los equipos sanitarios y quienes ingresan a los mismos, mediante sistemas de becas, residencias, concurrencias, pasantías o cualquier otra modalidad de formación de recursos humanos. </text:p>
            <text:p text:style-name="P31">16. Propiciar la capacitación en epidemiología, administración y gestión de los recursos en salud, responsabilidad legal, metodología de la investigación aplicables al <text:soft-page-break/>conocimiento y operación de las áreas de su competencia. </text:p>
            <text:p text:style-name="P31">17. Organizar los comités de docencia e investigación del área sanitaria, pudiendo realizar convenios con Universidades y otras instituciones de formación. </text:p>
            <text:p text:style-name="P31">18. Recabar, elaborar y analizar la información del Área Sanitaria producida por los establecimientos de salud que la integran, constituyendo el sistema local de información en salud enviando los datos y conclusiones al sistema central único de referencia. </text:p>
            <text:p text:style-name="P91">19. Toda acción que por necesidad la autoridad de aplicación indicase. </text:p>
          </table:table-cell>
        </table:table-row>
        <table:table-row table:style-name="Tabla8.31">
          <table:table-cell table:style-name="Tabla8.A1" office:value-type="string">
            <text:p text:style-name="P77"><text:span text:style-name="T8">ARTÍCULO 32: Funciones de las autoridades regionales</text:span>. Son funciones de las autoridades regionales:</text:p>
            <text:list xml:id="list7998026506398945531" text:style-name="WWNum26">
              <text:list-item>
                <text:p text:style-name="P136"><text:span text:style-name="T27">planiﬁcación, supervisión, programación, organización y </text:span><text:span text:style-name="T27">evaluación de las acciones que se llevan a cabo en los establecimientos;</text:span></text:p>
              </text:list-item>
              <text:list-item>
                <text:p text:style-name="P136">gestión de recursos para <text:soft-page-break/>atender a las necesidades que surgen del funcionamiento de los mismos y fundamentalmente el desarrollo de acciones que promuevan el funcionamiento del Subsector Estatal generando las articulaciones necesarias al interior de la red de establecimientos de cuidado y demás redes de soporte; y,</text:p>
              </text:list-item>
              <text:list-item>
                <text:p text:style-name="P136"><text:span text:style-name="T27">podrá deﬁnir subregiones de salud en un número suficiente que permitan abordar de manera próxima el acompañamiento a la gestión local, para cuya implementación la presente ley autoriza a las autoridades regionales a adscribir trabajadores de la planta permanente de la región, pudiendo cubrirse las funciones vacantes conforme lo previsto en la normativa aplicable, sin que ello </text:span><text:span text:style-name="T27">implique la delegación de funciones administrativas o de conducción de la autoridad regional en estos trabajadores cuyo rol será fundamentalmente </text:span><text:soft-page-break/><text:span text:style-name="T27">de soporte a las </text:span><text:span text:style-name="T27">transformaciones con funciones pedagógicas y de enlace entre establecimientos, niveles y jurisdicciones.</text:span></text:p>
              </text:list-item>
            </text:list>
          </table:table-cell>
          <table:table-cell table:style-name="Tabla8.A1" office:value-type="string">
            <text:p text:style-name="P31"><text:span text:style-name="T8">ARTÍCULO 32°:</text:span> — <text:span text:style-name="T8">Nodos de salud. Objetivo</text:span>. Los nodos de salud tienen como objetivo la programación, organización y evaluación de las acciones sanitarias de sus efectores. Tienen competencia concurrente en la organización de los servicios de atención básica y especializada según la capacidad de resolución definida para las mismas, y en su articulación en redes locales, <text:soft-page-break/>regionales e interregionales con los servicios de mayor complejidad.</text:p>
          </table:table-cell>
          <table:table-cell table:style-name="Tabla8.A1" office:value-type="string">
            <text:p text:style-name="P31"><text:span text:style-name="T8">ARTÍCULO 17°:</text:span> <text:span text:style-name="T8">Funciones de las autoridades regionales</text:span><text:span text:style-name="T27">. Los autoridades regionales de salud tendrán como principales funciones la planiﬁcación, supervisión, programación, organización y evaluación de las acciones que se llevan a cabo en los establecimientos, la gestión de recursos para atender a las necesidades que surgen del </text:span><text:soft-page-break/><text:span text:style-name="T27">funcionamiento de los mismos y fundamentalmente el desarrollo de acciones que promuevan el funcionamiento del Sistema Público Provincial en el marco de la </text:span><text:span text:style-name="T27">estrategia de Atención Primaria de la Salud generando las articulaciones necesarias al interior de la red de establecimientos de cuidado y demás redes de soporte. Para el desarrollo de las funciones de articulación la autoridad regional podrá deﬁnir subregiones de salud en un número suficiente como para poder abordar de manera más próxima el acompañamiento a la gestión local, para cuya implementación la presente ley autoriza a las autoridades regionales a adscribir trabajadores de la planta permanente de la región, pudiendo cubrirse las funciones vacantes conforme lo previsto en la normativa aplicable, sin que ello implique la delegación de funciones administrativas o de conducción de la autoridad regional en estos trabajadores cuyo rol será fundamentalmente de soporte a las </text:span><text:soft-page-break/><text:span text:style-name="T27">transformaciones con funciones pedagógicas y de enlace entre establecimientos, niveles y jurisdicciones. </text:span></text:p>
          </table:table-cell>
          <table:table-cell table:style-name="Tabla8.D1" office:value-type="string">
            <text:p text:style-name="P58"/>
          </table:table-cell>
        </table:table-row>
        <table:table-row table:style-name="Tabla8.32">
          <table:table-cell table:style-name="Tabla8.A1" office:value-type="string">
            <text:p text:style-name="P73">CAPÍTULO 4</text:p>
            <text:p text:style-name="P73">CONSEJOS DE SALUD. ARTICULACIÓN</text:p>
            <text:p text:style-name="P72"/>
            <text:p text:style-name="P31"><text:span text:style-name="T8">ARTÍCULO 33: Consejos de Salud Regional</text:span><text:span text:style-name="T27">. A efectos de garantizar la participación de los trabajadores y la comunidad en los procesos </text:span><text:span text:style-name="T27">decisorios en cada región sanitaria, se conformará un Consejo de Salud Regional el que será convocado y coordinado por la autoridad regional e integrado por las autoridades de los establecimientos de atención/cuidado, incluyendo representantes de sus respectivas </text:span><text:span text:style-name="T27">comunidades y de los trabajadores, además de las autoridades de salud de los </text:span><text:span text:style-name="T27">gobiernos locales, que comprometan recursos para la consolidación del Subsistema Estatal de Salud. Este órgano colegiado <text:s/></text:span><text:soft-page-break/><text:span text:style-name="T27">debatirá los problemas y necesidades del sistema de salud en el nivel regional, deﬁniendo las prioridades para la inversión de los fondos generados por recupero a </text:span><text:span text:style-name="T27">terceros pagadores en el Centro Único Regional de Facturación y Recupero- CURFR . En el ámbito de dicho Consejo la autoridad regional </text:span><text:span text:style-name="T27">deberá dar cuenta de sus procesos administrativos y decisorios a efectos de asegurar transparencia en la gestión, ya que los Consejos no ejecutarán los recursos.</text:span></text:p>
            <text:p text:style-name="P31">Su funcionamiento deberá establecerse en la reglamentación de la presente.</text:p>
            <text:p text:style-name="P65"/>
          </table:table-cell>
          <table:table-cell table:style-name="Tabla8.A1" office:value-type="string">
            <text:p text:style-name="P21"/>
            <text:p text:style-name="P21"/>
            <text:p text:style-name="P43"/>
            <text:p text:style-name="P43"/>
            <text:p text:style-name="P43"/>
            <text:p text:style-name="P43"/>
            <text:p text:style-name="P10"><text:span text:style-name="T8">ARTÍCULO 10°:</text:span> - <text:span text:style-name="T8">Consejo Provincial </text:span><text:span text:style-name="T8">de Salud</text:span>. Créase el Consejo Provincial de Salud como organismo de debate y propuesta de los grandes lineamientos en políticas de salud. Tiene carácter consultivo, no vinculante, honorario, de asesoramiento y referencia para la Provincia de Santa Fe. Arbitra los mecanismos para la interacción de los tres subsectores integrantes del sistema de salud, y para la consulta y participación de las organizaciones vinculadas a la problemática sanitaria. </text:p>
            <text:p text:style-name="P65"/>
          </table:table-cell>
          <table:table-cell table:style-name="Tabla8.A1" office:value-type="string">
            <text:p text:style-name="P36"/>
            <text:p text:style-name="P36"/>
            <text:p text:style-name="P36"/>
            <text:p text:style-name="P36"/>
            <text:p text:style-name="P36"/>
            <text:p text:style-name="P36"/>
            <text:p text:style-name="P31"><text:span text:style-name="T8">ARTÍCULO 18°:</text:span> <text:span text:style-name="T8">Consejos de Salud </text:span><text:span text:style-name="T8">Regional</text:span><text:span text:style-name="T27">. A efectos de garantizar la participación de los trabajadores y la comunidad en </text:span><text:span text:style-name="T27">los procesos decisorios en cada región sanitaria, se conformará un Consejo de Salud Regional el que será convocado y coordinado por la autoridad regional e integrado por las autoridades de los establecimientos de </text:span><text:span text:style-name="T27">atención/cuidado, incluyendo representantes de sus respectivas comunidades y de los trabaja órgano colegiado, de carácter exclusivamente consultivo, se debatirán los problemas y necesidades del sistema de salud en </text:span><text:soft-page-break/><text:span text:style-name="T27">el nivel regional, se deﬁnirán prioridades para la inversión de los fondos generados por recupero a </text:span><text:span text:style-name="T27">terceros pagadores en el Centro Único Regional de Facturación y Recupero y </text:span><text:span text:style-name="T27">también será el ámbito </text:span><text:span text:style-name="T27">donde la autoridad regional de cuenta de sus procesos administrativos y decisorios a efectos de asegurar transparencia en la gestión. </text:span></text:p>
            <text:p text:style-name="P31"><text:s/>Su funcionamiento deberá establecerse en la reglamentación de la presente ley. </text:p>
          </table:table-cell>
          <table:table-cell table:style-name="Tabla8.D1" office:value-type="string">
            <text:p text:style-name="P31"/>
            <text:p text:style-name="P31"/>
            <text:p text:style-name="P31"/>
            <text:p text:style-name="P31"/>
            <text:p text:style-name="P31"/>
            <text:p text:style-name="P31">Art 16. Créase el “Consejo Provincial de Salud” dependiente del Ministerio de Salud como organismo de asesoramiento, consulta, análisis y evaluación de las políticas socio-sanitarias. Tendrá carácter consultivo, no vinculante, que se constituirá mediante amplia convocatoria y participación de las organizaciones vinculadas a la problemática sanitaria. </text:p>
            <text:p text:style-name="P31"/>
            <text:p text:style-name="P31">Art 17. El Consejo Provincial de Salud estará integrado por: </text:p>
            <text:p text:style-name="P31">1. Ministro de Salud de la Provincia o quien éste delegue. </text:p>
            <text:p text:style-name="P31">2. Representantes de las áreas sanitarias. </text:p>
            <text:p text:style-name="P31"><text:soft-page-break/>3. Representantes de los Municipios </text:p>
            <text:p text:style-name="P31">4. Representantes de las Comunas </text:p>
            <text:p text:style-name="P31">5. Representantes de las comisiones de salud de ambas cámaras. 6. Representantes de las organizaciones sindicales y gremiales de los empleados estatales. </text:p>
            <text:p text:style-name="P31">7. Representantes de las Organizaciones de la comunidad. </text:p>
            <text:p text:style-name="P31">8. Representantes de las Universidades. </text:p>
            <text:p text:style-name="P31">9. Representantes de las Obras Sociales. </text:p>
            <text:p text:style-name="P31">10. Representantes de las Empresas de medicina prepaga, aseguradoras y de clínicas y sanatorios. </text:p>
            <text:p text:style-name="P91">11. Representantes de los Colegios y Círculos de profesionales y técnicos que agrupan a las personas físicas del arte de curar. </text:p>
          </table:table-cell>
        </table:table-row>
        <table:table-row table:style-name="Tabla8.33">
          <table:table-cell table:style-name="Tabla8.A1" office:value-type="string">
            <text:p text:style-name="P5"><text:span text:style-name="T8">ARTÍCULO 34: Consejos de Salud Subregionales.</text:span> En el plano subregional, los facilitadores del proceso de descentralización designados procurarán la conformación de consejos subregionales de salud, <text:soft-page-break/>conformados por las autoridades locales de salud y de los establecimientos del área,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text:p>
            <text:p text:style-name="P65"/>
          </table:table-cell>
          <table:table-cell table:style-name="Tabla8.A1" office:value-type="string">
            <text:p text:style-name="P58"/>
          </table:table-cell>
          <table:table-cell table:style-name="Tabla8.A1" office:value-type="string">
            <text:p text:style-name="P10"><text:span text:style-name="T8">ARTÍCULO 19°: Consejos de Salud Subregionales</text:span>. En el plano subregional, los facilitadores del proceso de descentralización designados procurarán la conformación de consejos subregionales de salud, <text:soft-page-break/>conformados por las autoridades locales de salud y de los establecimientos del área como espacios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 </text:p>
            <table:table table:name="Tabla5" table:style-name="Tabla5">
              <table:table-column table:style-name="Tabla5.A"/>
              <table:table-row table:style-name="Tabla5.1">
                <table:table-cell table:style-name="Tabla5.A1" office:value-type="string">
                  <text:p text:style-name="P23"/>
                </table:table-cell>
              </table:table-row>
            </table:table>
            <text:p text:style-name="P10"/>
          </table:table-cell>
          <table:table-cell table:style-name="Tabla8.D1" office:value-type="string">
            <text:p text:style-name="P58"/>
          </table:table-cell>
        </table:table-row>
        <table:table-row table:style-name="Tabla8.34">
          <table:table-cell table:style-name="Tabla8.A1" office:value-type="string">
            <text:p text:style-name="P10"><text:span text:style-name="T8">ARTÍCULO 35: Articulación provincial-municipal-comunal en salud.</text:span> Cada Región Sanitaria propiciará la firma de un Convenio de Acción Complementaria en Salud (COACS) entre el Ministerio de Salud y cada uno de los municipios y comunas que la integran y entre distintos municipios y comunas de la región a efectos de comprometer responsabilidades recíprocas para garantizar la atención integral de la salud de los habitantes y el funcionamiento efectivo de las redes <text:soft-page-break/>de protección y cuidado.</text:p>
            <text:p text:style-name="P88">Mediante estos instrumentos se irán documentando los compromisos de trabajo colaborativo con detalle de los recursos que se ponen a disposición del Subsector Estatal: responsabilidades relativas de cada una de ellas, objetivos compartidos a alcanzar, criterios de evaluación, <text:s/>instrumentos de verificación y mecanismos de control y fiscalización de la ejecución de lo estipulado por convenio.</text:p>
          </table:table-cell>
          <table:table-cell table:style-name="Tabla8.A1" office:value-type="string">
            <text:p text:style-name="P58"/>
          </table:table-cell>
          <table:table-cell table:style-name="Tabla8.A1" office:value-type="string">
            <text:p text:style-name="P10"><text:span text:style-name="T8">ARTÍCULO 20°: Articulación provincial-municipal-comunal en salud.</text:span> Cada región sanitaria propiciará la firma de un Convenio de Acción Complementaria en Salud (COACS) entre el Ministerio de Salud y cada uno de los municipios y comunas que la integran y entre distintos municipios y comunas de la región a efectos de comprometer responsabilidades recíprocas para garantizar la atención integral de la salud de los habitantes y el funcionamiento efectivo de las <text:soft-page-break/>redes de protección y cuidado. </text:p>
            <text:p text:style-name="P65"/>
          </table:table-cell>
          <table:table-cell table:style-name="Tabla8.D1" office:value-type="string">
            <text:p text:style-name="P58"/>
          </table:table-cell>
        </table:table-row>
        <table:table-row table:style-name="Tabla8.35">
          <table:table-cell table:style-name="Tabla8.A1" office:value-type="string">
            <text:p text:style-name="P77"><text:span text:style-name="T8">ARTÍCULO 36: Convenios de Acción Complementaria en Salud. Objetivos.</text:span> Los Convenios de Acción Complementaria en Salud (COACS) tienen los siguientes objetivos generales:</text:p>
            <text:list xml:id="list48990577615330821" text:style-name="WWNum21">
              <text:list-item>
                <text:list>
                  <text:list-item>
                    <text:p text:style-name="P130">garantizar efectivamente el derecho a la salud de la población, mediante acuerdos para el trabajo en redes en el ámbito público, discutidos y acordados con las autoridades locales de <text:soft-page-break/>salud;</text:p>
                  </text:list-item>
                  <text:list-item>
                    <text:p text:style-name="P131">deﬁnir responsabilidades sanitarias de forma solidaria y/o cooperativa, regulando las relaciones de interdependencia de los distintos efectores que conforman la red, consolidando acuerdos inter- jurisdiccionales e inter- municipios con base en las directrices de las políticas provinciales de salud y los problemas y necesidades compartidos;</text:p>
                  </text:list-item>
                  <text:list-item>
                    <text:p text:style-name="P130">sortear la segmentación del sistema gestionando de manera integrada los recursos que se disponen desde distintas instancias estatales a efectos de adecuar las respuestas del sistema a las necesidades de salud de la población de la <text:soft-page-break/>región o área que suscribe el compromiso;</text:p>
                  </text:list-item>
                  <text:list-item>
                    <text:p text:style-name="P130"><text:s/>brindar mayor transparencia y visibilidad para la población respecto a los acuerdos políticos que se establecen entre los gestores de distintas jurisdicciones; y,</text:p>
                  </text:list-item>
                  <text:list-item>
                    <text:p text:style-name="P130"><text:span text:style-name="T27">dar cuenta de </text:span><text:span text:style-name="T27">cuestiones relativas a la administración de fondos, haciendo más transparente, ágil y </text:span><text:span text:style-name="T27">eﬁciente la gestión pública en salud.</text:span></text:p>
                  </text:list-item>
                </text:list>
              </text:list-item>
            </text:list>
          </table:table-cell>
          <table:table-cell table:style-name="Tabla8.A1" office:value-type="string">
            <text:p text:style-name="P61"/>
          </table:table-cell>
          <table:table-cell table:style-name="Tabla8.A1" office:value-type="string">
            <text:p text:style-name="P31"><text:span text:style-name="T8">ARTÍCULO 21°: Convenios de Acción Complementaria en Salud.</text:span> <text:span text:style-name="T8">Objetivos.</text:span> Los Convenios de Acción Complementaria en Salud (COACS) tendrán los siguientes objetivos generales: </text:p>
            <text:p text:style-name="P31"><text:s/>a) garantizar efectivamente el derecho a la salud de la población, mediante acuerdos para el trabajo en redes en el ámbito público, discutidos y acordados con las autoridades locales de salud;</text:p>
            <text:p text:style-name="P31"><text:span text:style-name="T27"><text:s/>b) deﬁnir responsabilidades sanitarias de forma solidaria y/o </text:span><text:span text:style-name="T27">cooperativa, regulando las </text:span><text:soft-page-break/><text:span text:style-name="T27">relaciones de interdependencia de los distintos efectores que conforman la red, consolidando acuerdos inter- jurisdiccionales e inter- municipios con base en las directrices de las políticas </text:span><text:span text:style-name="T27">provinciales de salud y los problemas y necesidades compartidos;</text:span></text:p>
            <text:p text:style-name="P31"><text:s/>c) sortear la segmentación del sistema gestionando de manera integrada los recursos que se disponen desde distintas instancias estatales a efectos de adecuar las respuestas del sistema a las necesidades de salud de la población de la región o área que suscribe el compromiso;</text:p>
            <text:p text:style-name="P31"><text:span text:style-name="T27"><text:s/>d) brindar mayor transparencia y visibilidad para la población respecto a los acuerdos políticos </text:span><text:span text:style-name="T27">que se establecen entre los </text:span><text:span text:style-name="T27">gestores de distintas jurisdicciones y dar cuenta de cuestiones relativas a la administración de fondos, haciendo más transparente, ágil y eﬁciente la gestión pública en salud. </text:span></text:p>
          </table:table-cell>
          <table:table-cell table:style-name="Tabla8.D1" office:value-type="string">
            <text:p text:style-name="P58"/>
          </table:table-cell>
        </table:table-row>
        <table:table-row table:style-name="Tabla8.36">
          <table:table-cell table:style-name="Tabla8.A1" office:value-type="string">
            <text:p text:style-name="P73">CAPÍTULO 5</text:p>
            <text:p text:style-name="P73">FINANCIAMIENTO, PRESUPUESTO Y PROGRAMACIÓN ANUAL</text:p>
            <text:p text:style-name="P72"/>
            <text:p text:style-name="P71"><text:span text:style-name="T30">ARTICULO 37: Financiamiento</text:span><text:span text:style-name="T31">. El funcionamiento y desarrollo del SPSP en términos del ﬁnanciamiento a las funciones prestacionales que se ejecutan desde los establecimientos </text:span><text:soft-page-break/><text:span text:style-name="T31">de dependencia provincial, el apoyo ﬁnanciero a las que se ejecutan desde establecimientos de dependencia municipal o comunal como así también las funciones de </text:span><text:span text:style-name="T31">regulación y control</text:span><text:span text:style-name="T5"> </text:span><text:span text:style-name="T31">que lleva a cabo el Ministerio de Salud en la jurisdicción provincial en tanto esenciales para las garantías del </text:span><text:span text:style-name="T31">derecho a la salud, serán garantizadas mediante la asignación y ejecución de los recursos correspondientes al presupuesto de salud provincial.</text:span></text:p>
            <text:p text:style-name="P65"/>
          </table:table-cell>
          <table:table-cell table:style-name="Tabla8.A1" office:value-type="string">
            <text:p text:style-name="P22">CAPÍTULO 3. FINANCIACIÓN </text:p>
            <text:p text:style-name="P44"/>
            <text:p text:style-name="P43"/>
            <text:p text:style-name="P43"/>
            <text:p text:style-name="P43"/>
            <text:p text:style-name="P43"/>
            <text:p text:style-name="P10"><text:span text:style-name="T8">ARTÍCULO 35°:</text:span> - <text:span text:style-name="T8">Presupuesto de Salud</text:span>. El funcionamiento y desarrollo del subsector estatal, y la regulación y control del conjunto del sistema de salud, se garantizan <text:soft-page-break/>mediante la asignación y ejecución de los recursos correspondientes al presupuesto de salud provincial. </text:p>
            <table:table table:name="Tabla6" table:style-name="Tabla6">
              <table:table-column table:style-name="Tabla6.A"/>
              <table:table-row table:style-name="Tabla6.1">
                <table:table-cell table:style-name="Tabla6.A1" office:value-type="string">
                  <text:p text:style-name="P14"/>
                </table:table-cell>
              </table:table-row>
            </table:table>
            <text:p text:style-name="P10"/>
          </table:table-cell>
          <table:table-cell table:style-name="Tabla8.A1" office:value-type="string">
            <text:p text:style-name="P36">CAPÍTULO V - FlNANCIAMlENTO, PRESUPUESTO, PROGRAMACIÓN ANUAL </text:p>
            <text:p text:style-name="P38"/>
            <text:p text:style-name="P38"/>
            <text:p text:style-name="P38"/>
            <text:p text:style-name="P31"><text:span text:style-name="T8">ARTÍCULO 29°:</text:span><text:span text:style-name="T27"> Presupuesto en salud. El funcionamiento y desarrollo del Sistema Público </text:span><text:span text:style-name="T27">de Salud Provincial en términos del ﬁnanciamiento a las funciones </text:span><text:soft-page-break/><text:span text:style-name="T27">prestacionales que se ejecutan desde los establecimientos‘ de dependencia provincial, el apoyo ﬁnanciero a las que se ejecutan desde establecimientos de </text:span><text:span text:style-name="T27">dependencia municipal o comunal como así también las </text:span><text:span text:style-name="T27">funciones de regulación y control del conjunto del Sistema de Salud provincial en tanto esenciales para las garantías </text:span><text:span text:style-name="T27">del derecho a la salud, serán garantizadas mediante la asignación y ejecución de los recursos correspondientes al presupuesto de salud provincial. </text:span></text:p>
          </table:table-cell>
          <table:table-cell table:style-name="Tabla8.D1" office:value-type="string">
            <text:p text:style-name="P31">TITULO V<text:span text:style-name="T33">III</text:span> - Financiamiento del Sistema de Salud Público Provincial </text:p>
            <text:p text:style-name="P39"/>
            <text:p text:style-name="P39"/>
            <text:p text:style-name="P39"/>
            <text:p text:style-name="P39"/>
            <text:p text:style-name="P31">Art. 78.- El recurso destinado al funcionamiento del Sistema de Salud Público Provincial se considera una inversión que garantiza el <text:soft-page-break/>derecho a la salud y está constituido por: </text:p>
            <text:p text:style-name="P31">1. Partidas presupuestarias provenientes de la recaudación de rentas generales de la Provincia en cada ejercicio, que contemplarán los recursos adecuados que aseguren la implementación de la totalidad de los programas y servicios sanitarios indispensables. </text:p>
            <text:p text:style-name="P31">2. Ingresos provenientes de los servicios sanitarios prestados y venta de productos a terceros por el subsector estatal. </text:p>
            <text:p text:style-name="P31">3. Ingresos provenientes de convenios de cooperación para docencia, investigación y ejecución de programas y acciones sanitarias específicas. </text:p>
            <text:p text:style-name="P31">4. Aportes nacionales e internacionales. </text:p>
            <text:p text:style-name="P91">5. Legados o donaciones. </text:p>
          </table:table-cell>
        </table:table-row>
        <table:table-row table:style-name="Tabla8.37">
          <table:table-cell table:style-name="Tabla8.A1" office:value-type="string">
            <text:p text:style-name="P71"><text:span text:style-name="T8">ARTÍCULO 38:</text:span> <text:span text:style-name="T8">Actualización de datos en el sistema de información provincial en Salud.</text:span> La autoridad de aplicación, a través de las autoridades regionales, deberá relevar con periodicidad anual los <text:soft-page-break/>efectores de salud a efectos de actualizar datos en el sistema de información provincial en Salud, sobre la estructura y funcionalidades de los establecimientos de salud del territorio, sean estos de orden público o privado a 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text:p>
          </table:table-cell>
          <table:table-cell table:style-name="Tabla8.A1" office:value-type="string">
            <text:p text:style-name="P58"/>
          </table:table-cell>
          <table:table-cell table:style-name="Tabla8.A1" office:value-type="string">
            <text:p text:style-name="P10"><text:span text:style-name="T8">ARTÍCULO 30°:</text:span> La autoridad de aplicación, a través de las autoridades regionales, deberá relevar con periodicidad anual los efectores de salud a efectos de actualizar datos en el sistema de <text:soft-page-break/>información provincial en Salud, sobre la estructura y funcionalidades de los establecimientos de salud del territorio, sean estos de orden público o privado a 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 ley. </text:p>
          </table:table-cell>
          <table:table-cell table:style-name="Tabla8.D1" office:value-type="string">
            <text:p text:style-name="P58"/>
          </table:table-cell>
        </table:table-row>
        <table:table-row table:style-name="Tabla8.38">
          <table:table-cell table:style-name="Tabla8.A1" office:value-type="string">
            <text:p text:style-name="P77"><text:span text:style-name="T8">ARTÍCULO 39:</text:span> <text:span text:style-name="T8">Presupuesto.</text:span> La autoridad de aplicación formulará, ejecutará y evaluará el presupuesto provincial de salud en el marco de los siguientes lineamientos:</text:p>
            <text:list xml:id="list2069009627593449812" text:style-name="WWNum3">
              <text:list-item>
                <text:p text:style-name="P137">jerarquización del primer nivel de atención, con <text:soft-page-break/>individualización de las asignaciones presupuestarias y su ejecución; </text:p>
              </text:list-item>
              <text:list-item>
                <text:p text:style-name="P137">identificación y priorización de acciones de impacto epidemiológico y de adecuada relación costo/efectividad;</text:p>
              </text:list-item>
              <text:list-item>
                <text:p text:style-name="P137">descentralización de la ejecución presupuestaria; </text:p>
              </text:list-item>
              <text:list-item>
                <text:p text:style-name="P137">desarrollo de la planificación plurianual de inversiones;</text:p>
              </text:list-item>
              <text:list-item>
                <text:p text:style-name="P139">deﬁnición de políticas de incorporación tecnológica; y,</text:p>
              </text:list-item>
              <text:list-item>
                <text:p text:style-name="P137">participación de la población en la definición de las prioridades presupuestarias en los diversos programas.</text:p>
              </text:list-item>
            </text:list>
            <text:p text:style-name="P80">A efectos de preservar la equidad en el proceso de descentralización presupuestaria, la autoridad de aplicación deberá deﬁnir por reglamentación las variables e indicadores que se aplicarán para calcular las transferencias a las autoridades regionales y los <text:soft-page-break/>establecimientos de salud utilizando la información disponible sobre la base poblacional, el perﬁl socio demográﬁco y epidemiológico de las personas que no revistan como beneficiarias de obras sociales, mutualidades o prepagas, como indicadores de necesidades de la población que prioritariamente estará a cargo del SPSP en cuanto a funciones prestacionales directas.</text:p>
          </table:table-cell>
          <table:table-cell table:style-name="Tabla8.A1" office:value-type="string">
            <text:p text:style-name="P31"><text:span text:style-name="T8">ARTÍCULO 38°:</text:span> - <text:span text:style-name="T8">Presupuesto. Lineamientos</text:span>. La autoridad de aplicación elabora, ejecuta y evalúa el presupuesto de salud en el marco de los siguientes lineamientos: </text:p>
            <text:p text:style-name="P31"><text:s/>a) La jerarquización del primer nivel de atención, con individualización de las asignaciones presupuestarias y su <text:soft-page-break/>ejecución. </text:p>
            <text:p text:style-name="P31"><text:s/>b) La identificación y priorización de acciones de impacto epidemiológico y de adecuada relación costo/efectividad. </text:p>
            <text:p text:style-name="P31"><text:s/>c) La incorporación de Ia programación local y del presupuesto por programa como base del proyecto presupuestario. </text:p>
            <text:p text:style-name="P31"><text:s/>d) La descentralización de la ejecución presupuestaria. </text:p>
            <text:p text:style-name="P31"><text:s/>e) La definición de políticas de incorporación tecnológica. </text:p>
            <text:p text:style-name="P31"><text:s/>f) El desarrollo de la planificación plurianual de inversiones. </text:p>
            <text:p text:style-name="P31"><text:s/>g) La participación de la población en la definición de las prioridades presupuestarias en los diversos programas. </text:p>
          </table:table-cell>
          <table:table-cell table:style-name="Tabla8.A1" office:value-type="string">
            <text:p text:style-name="P31"><text:span text:style-name="T8">ARTÍCULO 31°:</text:span> La autoridad de aplicación formulará, ejecutará y evaluará el presupuesto provincial de salud en el marco de los siguientes lineamientos: </text:p>
            <text:p text:style-name="P31"><text:s/>a) jerarquización del primer nivel de atención, con individualización de las asignaciones presupuestarias y <text:soft-page-break/>su ejecución;</text:p>
            <text:p text:style-name="P31"><text:s/>b) identificación y priorización de acciones de impacto epidemiológico y de adecuada relación costo/efectividad; </text:p>
            <text:p text:style-name="P31"><text:s/>c) descentralización de la ejecución presupuestaria; </text:p>
            <text:p text:style-name="P31"><text:s/>d) desarrollo de la planificación plurianual de inversiones; </text:p>
            <text:p text:style-name="P34"><text:s/>e) deﬁnición de políticas de incorporación tecnológica; </text:p>
            <text:p text:style-name="P31"><text:s/>f) participación de la población en la definición de las prioridades <text:s/>presupuestarias en los diversos programas. </text:p>
            <text:p text:style-name="P31"><text:span text:style-name="T27"><text:s/>A efectos de preservar la equidad en el proceso de descentralización presupuestaria, la autoridad de </text:span><text:span text:style-name="T27">aplicación deberá deﬁnir por reglamentación las variables e indicadores que se aplicarán para </text:span><text:span text:style-name="T27">calcular las transferencias a las autoridades regionales y los establecimientos de salud utilizando la información disponible sobre la base poblacional, el perﬁl socio demográﬁco y epidemiológico de las personas que no revistan como beneficiarias de obras sociales, </text:span><text:soft-page-break/><text:span text:style-name="T27">mutualidades o prepagas, como indicadores de </text:span><text:span text:style-name="T27">necesidades de la población que prioritariamente estará a cargo del Sistema Público de Salud en cuanto a funciones prestacionales directas. </text:span></text:p>
          </table:table-cell>
          <table:table-cell table:style-name="Tabla8.D1" office:value-type="string">
            <text:p text:style-name="P31">Art. 80.- El modelo de financiamiento y la asignación de partidas presupuestarias específicas se desarrollarán teniendo en cuenta los siguientes criterios y aspectos: </text:p>
            <text:p text:style-name="P31">1. Jerarquización de la Atención primaria de la salud y la constitución de sus equipos socio-sanitarios en <text:soft-page-break/>todos los niveles de complejidad del Sistema. </text:p>
            <text:p text:style-name="P31">2. El mejoramiento constante de las condiciones laborales de los trabajadores de la salud. </text:p>
            <text:p text:style-name="P31">3. El análisis de indicadores socio-sanitarios, estadísticas vitales y población de riesgo. </text:p>
            <text:p text:style-name="P31">4. La importancia que la población asigna a los distintos problemas sanitarios y a los programas, servicios y acciones que requiere la atención del proceso salud-enfermedad-atención. </text:p>
            <text:p text:style-name="P31">5. La planificación del mantenimiento permanente, ampliación y equipamiento de las estructuras y servicios de los Hospitales Públicos Provinciales, centros de salud, dispositivos y programas. </text:p>
            <text:p text:style-name="P31">6. El desarrollo y crecimiento del Laboratorio Provincial de productos medicinales. </text:p>
            <text:p text:style-name="P31">7. La provisión en tiempo y forma de los insumos requeridos para el desarrollo de la totalidad de las acciones sanitarias. </text:p>
            <text:p text:style-name="P31">8. Desarrollo de la planificación <text:soft-page-break/>plurianual de inversiones. </text:p>
            <text:p text:style-name="P31">9. Participación comunitaria y de los trabajadores de la salud en la detección y definición de prioridades presupuestarias del Sistema. </text:p>
            <text:p text:style-name="P31"/>
          </table:table-cell>
        </table:table-row>
        <table:table-row table:style-name="Tabla8.39">
          <table:table-cell table:style-name="Tabla8.A1" office:value-type="string">
            <text:p text:style-name="P71"><text:span text:style-name="T8">ARTÍCULO 40: Recursos</text:span>. Los recursos que constituyan el presupuesto en salud estarán conformados con:</text:p>
            <text:list xml:id="list5754038323177247631" text:style-name="WWNum7">
              <text:list-item>
                <text:p text:style-name="P110">los créditos presupuestarios asignados para cada ejercicio, que deben garantizar el mantenimiento y desarrollo de los servicios y programas;</text:p>
              </text:list-item>
              <text:list-item>
                <text:p text:style-name="P110">los ingresos resultantes de convenios de prestación de servicios de docencia e investigación a cargo del Ministerio de Salud;</text:p>
              </text:list-item>
              <text:list-item>
                <text:p text:style-name="P110">los fondos extraordinarios <text:soft-page-break/>para inversión en salud aprobados por la legislatura; </text:p>
              </text:list-item>
              <text:list-item>
                <text:p text:style-name="P110">los fondos del Tesoro Provincial, y aportes del Estado Nacional para ser destinados a programas y acciones de salud;</text:p>
              </text:list-item>
              <text:list-item>
                <text:p text:style-name="P110">los aportes convenidos con municipios y comunas en la esfera regional o subregional;</text:p>
              </text:list-item>
              <text:list-item>
                <text:p text:style-name="P110">las donaciones de particulares o de la sociedad civil.; </text:p>
              </text:list-item>
              <text:list-item>
                <text:p text:style-name="P110">los fondos que procedan de la facturación regional o subregional a obras sociales, seguros o programas nacionales y servicios prepagos por prestaciones brindadas a ciudadanos con cobertura, sin perjuicio de los demás recursos que la reglamentación enumere. Los mismos podrán ser asignados únicamente, salvo en situación de emergencia <text:soft-page-break/>sanitaria, a los siguientes fines:</text:p>
              </text:list-item>
            </text:list>
            <text:list xml:id="list8907764235766713247" text:style-name="WWNum9">
              <text:list-item>
                <text:p text:style-name="P141">mejoramiento de los determinantes sociales de la salud mediante intervenciones intersectoriales en comunidades que habitan en condiciones de exclusión que afectan de manera directa o indirecta la salud colectiva;</text:p>
              </text:list-item>
              <text:list-item>
                <text:p text:style-name="P141">desarrollo de la capacidad instalada, equipamiento y puesta en valor de los efectores públicos de salud para la modernización y el fortalecimiento del sector público, incluyendo la creación de centros regionales de referencia para las prácticas de alta complejidad como por ejemplo; diálisis, transplante, cirugía <text:soft-page-break/>cardiovascular, etc.;</text:p>
              </text:list-item>
              <text:list-item>
                <text:p text:style-name="P141">dotación de ofertas alternativas a la internación para la red pública como servicios de internación domiciliaria, centros de día, viviendas asistidas, cirugía ambulatoria, etc.;</text:p>
              </text:list-item>
              <text:list-item>
                <text:p text:style-name="P141">producción pública de medicamentos y bienes para la salud; y,</text:p>
              </text:list-item>
              <text:list-item>
                <text:p text:style-name="P141">desarrollo de la infraestructura de Atención Primaria de la Salud y provisión de insumos para los equipos básicos.; y,</text:p>
              </text:list-item>
            </text:list>
            <text:list xml:id="list1316390848" text:continue-list="list5754038323177247631" text:style-name="WWNum7">
              <text:list-item>
                <text:p text:style-name="P110">los préstamos o aportes no reintegrables internacionales.</text:p>
              </text:list-item>
            </text:list>
          </table:table-cell>
          <table:table-cell table:style-name="Tabla8.A1" office:value-type="string">
            <text:p text:style-name="P10"><text:span text:style-name="T8">ARTÍCULO 36°:</text:span> - <text:span text:style-name="T8">Recursos.</text:span> Los recursos del presupuesto de salud son:</text:p>
            <text:p text:style-name="P46"/>
            <text:p text:style-name="P46"/>
            <text:p text:style-name="P10"><text:s/>a)Los créditos presupuestarios asignados para cada ejercicio, que deben garantizar el mantenimiento y desarrollo de los servicios.</text:p>
            <text:p text:style-name="P10"><text:s/>b)Los ingresos correspondientes a Ia recaudación por prestación de servicios y venta de productos a terceros por parte del subsector estatal. Todo incremento de estos recursos constituye un aumento de los recursos para la jurisdicción.</text:p>
            <text:p text:style-name="P10"><text:s/>c)Los ingresos resultantes de convenios de docencia. e <text:soft-page-break/>investigación. i </text:p>
            <text:p text:style-name="P10"><text:s/>d)Los aportes provenientes del Gobierno Nacional para ser destinados a acciones de salud. </text:p>
            <text:p text:style-name="P10"><text:s/>e)Los préstamos o aportes nacionales e internacionales sin condicionalidad de las políticas subnacionales. </text:p>
            <text:p text:style-name="P10"><text:s/>f) Los provenientes de disposiciones testamentarias donaciones. </text:p>
          </table:table-cell>
          <table:table-cell table:style-name="Tabla8.A1" office:value-type="string">
            <text:p text:style-name="P10"><text:s/><text:span text:style-name="T8">ARTÍCULO 32°:</text:span> <text:span text:style-name="T8">Recursos.</text:span> Los recursos que constituyan el presupuesto en salud estarán conformados con: </text:p>
            <text:p text:style-name="P49"/>
            <text:p text:style-name="P10"><text:s/>a) los créditos presupuestarios asignados para cada ejercicio, que deben garantizar el mantenimiento y desarrollo de los servicios y programas;</text:p>
            <text:p text:style-name="P10"><text:s/>b) los ingresos resultantes de convenios de docencia e investigación; </text:p>
            <text:p text:style-name="P10"><text:span text:style-name="T8"><text:s/></text:span>c) los fondos extraordinarios para inversión en salud aprobados por la legislatura;</text:p>
            <text:p text:style-name="P10"><text:s/>d) los fondos del Tesoro Provincial, y aportes del Estado Nacional para <text:soft-page-break/>ser destinados a programas y acciones de salud;</text:p>
            <text:p text:style-name="P10"><text:s/>e) los aportes convenidos con municipios y comunas en la esfera regional o subregional; </text:p>
            <text:p text:style-name="P10"><text:s/>t) las donaciones de particulares o de la sociedad civil.; </text:p>
            <text:p text:style-name="P10"><text:s/>g) los fondos que procedan de la facturación regional o subregional a obras sociales, seguros o programas nacionales y servicios prepagos por prestaciones brindadas a ciudadanos con cobertura, sin perjuicio de los demás recursos que la reglamentación enumere; y </text:p>
            <text:p text:style-name="P10"><text:s/>h) los préstamos o aportes no reintegrables internacionales. </text:p>
          </table:table-cell>
          <table:table-cell table:style-name="Tabla8.D1" office:value-type="string">
            <text:p text:style-name="P10"/>
          </table:table-cell>
        </table:table-row>
        <table:table-row table:style-name="Tabla8.40">
          <table:table-cell table:style-name="Tabla8.A1" office:value-type="string">
            <text:p text:style-name="P71"><text:span text:style-name="T8">ARTÍCULO 41: Creación de los Centros Únicos Regionales de </text:span><text:span text:style-name="T8">Facturación y Recupero</text:span>. El Poder Ejecutivo, por sí o a través del Ministerio de Salud o la jurisdicción <text:soft-page-break/>que determine, creará en cada una de las regiones sanitarias un Centro Único Regional de Facturación y Recupero (CURFR) dependiente de la autoridad regional.</text:p>
            <text:p text:style-name="P71">En el mismo, se centralizará la facturación y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 así como las brindadas por los equipos que se desempeñan en sus redes de apoyo, que territorialmente pertenezcan a la región sanitaria.</text:p>
            <text:p text:style-name="P71">Para la facturación de las prestaciones, el CURFR deberá utilizar el nomenclador y los valores establecidos por el Ministerio de Salud. Este último, si lo considera conveniente, podrá disponer la <text:soft-page-break/>utilización de los aranceles y el nomenclador de prestaciones establecidos por la Obra Social Provincial.</text:p>
            <text:p text:style-name="P76">El CURFR podrá, ante la simple constatación en el padrón de beneﬁciarios, facturar las prestaciones efectivamente realizadas a la obra social o entidad similar que realice la cobertura social, sin mayor requerimiento que ello. Queda prohibido el cobro directo por parte del CURFR al usuario de las prestaciones, prácticas y/o servicios.</text:p>
            <text:p text:style-name="P71">Las autoridades regionales podrán rubricar las certificaciones de deuda por prestaciones realizadas, las que revestirán carácter de título ejecutivo.</text:p>
            <text:p text:style-name="P71">EI Ministerio de Salud podrá celebrar convenios de prestaciones, prácticas y/o servicios con obras sociales o entidades similares, como así también acuerdos de pago.</text:p>
            <text:p text:style-name="P71"><text:soft-page-break/>El Ministerio de Salud deberá prever que el CURFR cuente con una estructura organizativa y funcional que posibilite el cobro administrativo y judicial de las prestaciones, prácticas y servicios facturados.</text:p>
            <text:p text:style-name="P71"><text:span text:style-name="T5">Los fondos recuperados, a través del CURFR, conformarán una fuente de financiamiento específica. Para ello, el Ministerio de Salud deberá abrir una cuenta bancaria en el agente ﬁnanciero de la Provincia, donde se acreditarán los fondos que se </text:span><text:span text:style-name="T5">recuperen. Dichos fondos deberán ser aplicados a la finalidad Servicios Sociales función Salud.</text:span></text:p>
            <text:p text:style-name="P71">El Ministerio de Salud junto con las autoridades regionales determinará el mecanismo y los criterios que se utilizarán para la asignación de los recursos percibidos a través de los CURFR.</text:p>
          </table:table-cell>
          <table:table-cell table:style-name="Tabla8.A1" office:value-type="string">
            <text:p text:style-name="P58"/>
          </table:table-cell>
          <table:table-cell table:style-name="Tabla8.A1" office:value-type="string">
            <text:p text:style-name="P58"/>
          </table:table-cell>
          <table:table-cell table:style-name="Tabla8.D1" office:value-type="string">
            <text:p text:style-name="P10">Art. 82.- Los recursos provenientes de la facturación de prestaciones brindadas por los hospitales a pacientes de la seguridad social o prepagas se destinarán un 50 % a <text:soft-page-break/>gastos de funcionamiento, inversiones en equipamiento y servicios y el 50 % a un fondo a distribuir entre los trabajadores del hospital y centros de salud referenciados, independientemente de su situación de revista</text:p>
          </table:table-cell>
        </table:table-row>
        <table:table-row table:style-name="Tabla8.42">
          <table:table-cell table:style-name="Tabla8.A1" office:value-type="string">
            <text:p text:style-name="P77"><text:span text:style-name="T8">ARTÍCULO 42: Fondos procedentes </text:span><text:span text:style-name="T8">de sujetos de derecho privado </text:span><text:soft-page-break/><text:span text:style-name="T8">prestadores de servicios de salud</text:span>. Los sujetos de derecho privado prestadores de servicios de salud, ya sean empresas de medicina prepaga, de seguros, aseguradoras de riesgos de trabajo, de medicina laboral, mutuales y/o entidades análogas, deben abonar las prestaciones brindadas a sus adherentes por el subsector estatal de salud en el Centro Único Regional de Facturación y Recupero que corresponda, según los mecanismos y en los plazos que establezca la reglamentación. Dicha obligación se extiende a las prestaciones de urgencia.</text:p>
          </table:table-cell>
          <table:table-cell table:style-name="Tabla8.A1" office:value-type="string">
            <text:p text:style-name="P58"/>
          </table:table-cell>
          <table:table-cell table:style-name="Tabla8.A1" office:value-type="string">
            <text:p text:style-name="P10"><text:span text:style-name="T8">ARTÍCULO 33°:</text:span> <text:span text:style-name="T8">Fondos </text:span><text:span text:style-name="T8">procedentes de sujetos de </text:span><text:soft-page-break/><text:span text:style-name="T8">derecho privado prestadores de servicios de salud.</text:span> Los sujetos de derecho privado prestadores de servicios de salud, ya sean empresas de medicina prepaga, de seguros, aseguradoras de riesgos de trabajo, de medicina laboral, mutuales y/o entidades análogas, deben abonar las prestaciones brindadas a sus adherentes por el subsector estatal de salud en el Centro Único Regional de Facturación y Recupero que corresponda, según los mecanismos y en los plazos que establezca la reglamentación. Dicha obligación se extiende a las prestaciones de urgencia. </text:p>
          </table:table-cell>
          <table:table-cell table:style-name="Tabla8.D1" office:value-type="string">
            <text:p text:style-name="P58"/>
          </table:table-cell>
        </table:table-row>
        <table:table-row table:style-name="Tabla8.42">
          <table:table-cell table:style-name="Tabla8.A42" office:value-type="string">
            <text:p text:style-name="P161"><text:span text:style-name="T24">ARTÍCULO 43: </text:span><text:span text:style-name="T24">Control de l</text:span><text:span text:style-name="T77">os Centros Únicos Regionales de Facturación y Recupero (CURFR).</text:span><text:span text:style-name="T81"> </text:span><text:span text:style-name="T80">Los Centros Únicos Regionales de Facturación y Recupero (CURFR) estarán sometidos al control de la Sindicatura General de la Provincia y al control del Tribunal de Cuentas de la Provincia, de conformidad con lo estipulado en los Títulos V y VI de la Ley </text:span><text:span text:style-name="T81">Nº </text:span><text:span text:style-name="T80">12510 </text:span><text:span text:style-name="T81">-</text:span><text:span text:style-name="T80">Ley de </text:span><text:soft-page-break/><text:span text:style-name="T80">Administración, Eficiencia y Control del Estado</text:span><text:span text:style-name="T81">-</text:span><text:span text:style-name="T80">.</text:span></text:p>
          </table:table-cell>
          <table:table-cell table:style-name="Tabla8.A42" office:value-type="string">
            <text:p text:style-name="P58"/>
          </table:table-cell>
          <table:table-cell table:style-name="Tabla8.A42" office:value-type="string">
            <text:p text:style-name="P10"/>
          </table:table-cell>
          <table:table-cell table:style-name="Tabla8.D42" office:value-type="string">
            <text:p text:style-name="P58"/>
          </table:table-cell>
        </table:table-row>
        <table:table-row table:style-name="Tabla8.43">
          <table:table-cell table:style-name="Tabla8.A1" office:value-type="string">
            <text:p text:style-name="P79">CAPÍTULO 6</text:p>
            <text:p text:style-name="P79">CREACIÓN DEL SISTEMA DE INFORMACIÓN PROVINCIAL EN SALUD (SIPS)</text:p>
            <text:p text:style-name="P77"/>
            <text:p text:style-name="P77"><text:span text:style-name="T8">ARTÍCULO 4</text:span><text:span text:style-name="T13">4</text:span><text:span text:style-name="T8">: Creación del Sistema de Información Provincial en Salud (SIPS).</text:span> A los efectos de dar cumplimiento a los objetivos de la presente se crea el Sistema de Información Provincial en Salud (SIPS) al que habrán de integrarse paulatinamente todos los datos disponibles en el campo sanitario del territorio provincial incluyendo aquellos producidos por los prestadores de servicios de salud de la seguridad social o empresas privadas de manera de dar respuesta adecuada a las necesidades de información en salud de autoridades sanitarias nacionales, provinciales y municipales; autoridades de los establecimientos de salud; trabajadores y equipos de trabajo en <text:soft-page-break/>el campo; como así también a las organizaciones propias de la comunidad y ciudadanía en general.</text:p>
            <text:p text:style-name="P77">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text:p>
            <text:p text:style-name="P80">En este sistema el ingreso y la consulta de datos han de estar descentralizada. El control del buen funcionamiento del sistema así como la deﬁnición de circuitos y las tareas de procesamiento, análisis y divulgación periódica estarán a cargo de instancias regionales y centrales de coordinación e integración, mientras que la gestión de los datos y registros obligatorios será responsabilidad primaria de la autoridad de aplicación.</text:p>
            <text:p text:style-name="P77">El monitoreo de la información <text:soft-page-break/>sobre necesidades territoriales, problemas individuales, utilización de servicios y resultados en cada uno de los establecimientos debe permitir la generación de informes por persona, por servicio, por unidad territorial, por subregión, por región y global; además de la detección de problemas de gestión.</text:p>
          </table:table-cell>
          <table:table-cell table:style-name="Tabla8.A1" office:value-type="string">
            <text:p text:style-name="P61"/>
          </table:table-cell>
          <table:table-cell table:style-name="Tabla8.A1" office:value-type="string">
            <text:p text:style-name="P32"><text:span text:style-name="T8">CAPÍTULO VI - SISTEMA DE INFORMACIÓN EN SALUD.</text:span> </text:p>
            <text:p text:style-name="P31"/>
            <text:p text:style-name="P36"/>
            <text:p text:style-name="P36"/>
            <text:p text:style-name="P36"/>
            <text:p text:style-name="P36"/>
            <text:p text:style-name="P31"><text:span text:style-name="T8">ARTÍCULO 34°:</text:span> <text:span text:style-name="T8">Creación del </text:span><text:span text:style-name="T8">Sistema de información Provincial en Salud (SIPS).</text:span> A los efectos de dar cumplimiento a los objetivos de la presente ley se crea el Sistema de Información Provincial en Salud (SIPS) al que habrán de integrarse paulatinamente todos los datos disponibles en los subsistemas existentes en el campo sanitario del territorio provincial de manera de dar respuesta adecuada a las necesidades de información en salud de autoridades sanitarias nacionales, provinciales y municipales, autoridades de los establecimientos de salud, trabajadores y equipos de trabajo en el campo, como así también a las <text:soft-page-break/>organizaciones propias de la comunidad y ciudadanía en general. </text:p>
            <text:p text:style-name="P31">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 </text:p>
            <text:p text:style-name="P31"><text:span text:style-name="T27">En este sistema el ingreso y la consulta de datos ha de estar </text:span><text:span text:style-name="T27">descentralizada. El control del buen funcionamiento del sistema así como la deﬁnición de a cargo de instancias regionales y centrales de </text:span><text:span text:style-name="T27">coordinación e integración, mientras que la gestión de los datos y </text:span><text:span text:style-name="T27">registros obligatorios será responsabilidad primaria de la autoridad de aplicación. </text:span></text:p>
            <text:p text:style-name="P31">El monitoreo de la información sobre necesidades territoriales, problemas individuales, utilización de servicios y resultados en cada uno de los establecimientos debe permitir la generación de informes <text:soft-page-break/>por persona, por servicio, por unidad territorial, por subregión, por región y global; además de la detección de problemas de gestión. </text:p>
            <text:p text:style-name="P31"><text:s/></text:p>
          </table:table-cell>
          <table:table-cell table:style-name="Tabla8.D1" office:value-type="string">
            <text:p text:style-name="P58"/>
          </table:table-cell>
        </table:table-row>
        <table:table-row table:style-name="Tabla8.44">
          <table:table-cell table:style-name="Tabla8.A1" office:value-type="string">
            <text:p text:style-name="P79">CAPÍTULO 6</text:p>
            <text:p text:style-name="P79">SISTEMA DE INFORMACIÓN EN SALUD</text:p>
            <text:p text:style-name="P77"/>
            <text:p text:style-name="P77"><text:span text:style-name="T8">ARTÍCULO 4</text:span><text:span text:style-name="T13">5</text:span><text:span text:style-name="T8">: Datos del Sistema</text:span><text:span text:style-name="T27">. El Sistema de Información Provincial en Salud (SIPS) registrará prioritariamente y de manera nominalizada un conjunto mínimo de datos relativos a las personas que se asisten en el sistema de salud y de los trabajadores que participan en el proceso de atención incluyendo de manera codificada y acorde a clasiﬁcaciones internacionales. Los datos a registrar refieren a <text:s/>"los diagnósticos, las prácticas y las prestaciones que se efectúen en </text:span><text:soft-page-break/><text:span text:style-name="T27">todas las instancias de contacto de los ciudadanos con el SPSP como así también datos demográﬁcos, socioeconómicos, epidemiológicos, de salud y género, de recursos, de acceso y cobertura a los establecimientos y las redes, normativa vigente, presupuestarios, administrativos y ﬁnancieros de manera que su análisis permita construir una visión integrada de las problemáticas y el desempeño del sistema en su totalidad.</text:span></text:p>
            <text:p text:style-name="P77"/>
            <text:p text:style-name="P148"/>
            <text:p text:style-name="P77">La autoridad de aplicación definirá la estructura de datos de los sistemas de registro, las variables a ser relevadas de manera permanente atendiendo a criterios de unidad y comparabilidad y también seleccionará los indicadores pertinentes para su lectura y análisis en distintos niveles de agregación a saber: efector, localidad, departamento, región y provincia, dando participación a los usuarios de <text:soft-page-break/>la información en el proceso de selección y asumiendo la responsabilidad de elaborar los requerimientos técnicos de los subsistemas que conformen el SIPS, acompañar y facilitar el proceso de desarrollo e implementación.</text:p>
          </table:table-cell>
          <table:table-cell table:style-name="Tabla8.A1" office:value-type="string">
            <text:p text:style-name="P61"/>
          </table:table-cell>
          <table:table-cell table:style-name="Tabla8.A1" office:value-type="string">
            <text:p text:style-name="P36"/>
            <text:p text:style-name="P36"/>
            <text:p text:style-name="P36"/>
            <text:p text:style-name="P36"/>
            <text:p text:style-name="P36"/>
            <text:p text:style-name="P36"/>
            <text:p text:style-name="P31"><text:span text:style-name="T8">ARTÍCULO 35°:</text:span> <text:span text:style-name="T8">Datos del Sistema</text:span><text:span text:style-name="T27">. El Sistema de Información Provincial en Salud (SIPS) registrará prioritariamente y de </text:span><text:span text:style-name="T27">manera nominalizada un conjunto mínimo </text:span><text:span text:style-name="T27">de datos relativos a las personas que se asisten en el sistema de salud y de los trabajadores que participan en el proceso de atención incluyendo de manera codificada y acorde a clasiﬁcaciones internacionales </text:span><text:span text:style-name="T27">datos sobre "los diagnósticos, las prácticas y las </text:span><text:soft-page-break/><text:span text:style-name="T27">prestaciones que se efectúen en todas las instancias de contacto de los ciudadanos con el Sistema Público Provincial como así </text:span><text:span text:style-name="T27">también datos demográﬁcos, socioeconómicos, epidemiológicos, de salud y género, de recursos, de acceso y cobertura a los establecimientos y las redes, normativa vigente, </text:span><text:span text:style-name="T27">presupuestarios, administrativos y ﬁnancieros de manera que su análisis permita construir una visión integrada de las problemáticas y el desempeño del sistema en su totalidad. </text:span></text:p>
            <table:table table:name="Tabla7" table:style-name="Tabla7">
              <table:table-column table:style-name="Tabla7.A"/>
              <table:table-row table:style-name="Tabla7.1">
                <table:table-cell table:style-name="Tabla7.A1" office:value-type="string">
                  <text:p text:style-name="P36"/>
                </table:table-cell>
              </table:table-row>
            </table:table>
            <text:p text:style-name="P31">La autoridad de aplicación definirá la estructura de datos de los sistemas de registro, las variables a ser relevadas de manera permanente atendiendo a criterios de unidad y comparabilidad y también seleccionará los indicadores pertinentes para su lectura y análisis en distintos niveles de agregación a saber: efector, localidad, departamento, región y <text:soft-page-break/>provincia, dando participación a los usuarios de la información en el proceso de selección y asumiendo la responsabilidad de elaborar los requerimientos técnicos de los subsistemas que conformen el SIPS, acompañar y facilitar el proceso de desarrollo e implementación. </text:p>
          </table:table-cell>
          <table:table-cell table:style-name="Tabla8.D1" office:value-type="string">
            <text:p text:style-name="P58"/>
          </table:table-cell>
        </table:table-row>
        <table:table-row table:style-name="Tabla8.45">
          <table:table-cell table:style-name="Tabla8.A1" office:value-type="string">
            <text:p text:style-name="P71"><text:span text:style-name="T8">ARTÍCULO 4</text:span><text:span text:style-name="T13">6</text:span><text:span text:style-name="T8">: Guarda. Carácter de la información</text:span>. Toda la información sanitaria que se produzca a partir de la base de datos del SIPS será conservada en guarda por la autoridad de aplicación y todas sus dependencias como información de dominio público, excepto la vinculada a datos sensibles o íntimos de los ciudadanos que sólo podrá ser entregada ante solicitud fehaciente de la persona, sus apoderados o autoridades judiciales. Tanto para la información de dominio público como para la de dominio privado será responsabilidad de la autoridad de aplicación garantizar su transparencia y el acceso a la misma en un todo de acuerdo con la normativa vigente respecto a la información pública e información <text:soft-page-break/>en salud.</text:p>
          </table:table-cell>
          <table:table-cell table:style-name="Tabla8.A1" office:value-type="string">
            <text:p text:style-name="P58"/>
          </table:table-cell>
          <table:table-cell table:style-name="Tabla8.A1" office:value-type="string">
            <text:p text:style-name="P88"><text:span text:style-name="T8">ARTÍCULO 36°:</text:span> <text:span text:style-name="T8">Guarda. Carácter de la información</text:span>. Toda la información sanitaria que se produzca a partir de la base de datos del SIPS será conservada en guarda por la autoridad de aplicación y todas sus dependencias como información de dominio público, excepto la vinculada a datos sensibles o íntimos de los ciudadanos que sólo podrá ser entregada ante solicitud fehaciente de la persona, sus apoderados o autoridades judiciales. Tanto para la información de dominio público como para la de dominio privado será responsabilidad de la autoridad de aplicación garantizar su transparencia y el <text:s/>acceso a la misma en un todo de acuerdo con la normativa vigente respecto a la <text:soft-page-break/>información pública e información en salud. </text:p>
          </table:table-cell>
          <table:table-cell table:style-name="Tabla8.D1" office:value-type="string">
            <text:p text:style-name="P58"/>
          </table:table-cell>
        </table:table-row>
        <table:table-row table:style-name="Tabla8.46">
          <table:table-cell table:style-name="Tabla8.A1" office:value-type="string">
            <text:p text:style-name="P77"><text:span text:style-name="T8">ARTÍCULO 4</text:span><text:span text:style-name="T13">7</text:span><text:span text:style-name="T8">: Informatización</text:span><text:span text:style-name="T27">. La autoridad de aplicación dará prioridad al desarrollo e implementación de sistemas informáticos que permitan la automatización de los procesos de registro y consulta del conjunto mínimo de datos deﬁnido a través de sistemas en red en todo el territorio provincial y en toda instancia de contacto del ciudadano con el sistema, aún en las zonas más desfavorables, quedando las autoridades municipales y comunales y las entidades en las que el Ministerio de Salud haya delegado facultades como las deontológicas o los entes descentralizados obligadas a aportar al SIPS los datos necesarios para su adecuado mantenimiento y desarrollo, del mismo modo que gozarán del derecho a acceder y disponer de los datos que formando parte del SIPS les sean necesarios para el ejercicio de sus competencias.</text:span></text:p>
            <text:p text:style-name="P77"><text:soft-page-break/><text:span text:style-name="T27">La informatización del sistema se realizará en un todo de acuerdo con la política informática provincial, </text:span><text:span text:style-name="T27">integrando los datos a una base única que será centralizada en la administración provincial a la que con distintos perfiles de </text:span><text:span text:style-name="T27">usuario podrán acceder ciudadanos en general, trabajadores de salud, autoridades de los efectores y de las regiones. A partir de esa base se generarán los reportes estadísticos y epidemiológicos oﬁciales, además de los </text:span><text:span text:style-name="T27">paquetes de datos requeridos por suprasistemas nacionales o externos del campo de la salud. Respecto a los datos administrativos y financieros y los relativos a </text:span><text:span text:style-name="T27">recursos humanos, el Ministerio de Salud y todas sus dependencias deberán adoptar el uso de los sistemas transversales que el Estado provincial dispone a esos ﬁnes o en su defecto, asegurar que los sistemas propios operen con ellos de manera automática.</text:span></text:p>
            <text:p text:style-name="P77">La creación del SlPS implica la estricta prohibición de incorporar en <text:soft-page-break/>el ámbito provincial sistemas informáticos de bases locales o externas que no operen con los existentes para la registración de procesos asistenciales, administrativos o normativos, sea en instancias centrales de la administración de salud, en niveles regionales o en los establecimientos de salud y redes dependientes.</text:p>
          </table:table-cell>
          <table:table-cell table:style-name="Tabla8.A1" office:value-type="string">
            <text:p text:style-name="P61"/>
          </table:table-cell>
          <table:table-cell table:style-name="Tabla8.A1" office:value-type="string">
            <text:p text:style-name="P31"><text:span text:style-name="T8">ARTÍCULO 37°:</text:span> <text:span text:style-name="T8">Informatización</text:span><text:span text:style-name="T27">. La autoridad de aplicación dará prioridad al desarrollo e implementación de sistemas informáticos que permitan la automatización de los procesos de registro y consulta del conjunto </text:span><text:span text:style-name="T27">mínimo de datos deﬁnido a través de sistemas en red en todo el territorio provincial y en toda instancia de contacto del ciudadano con el sistema, aún en las zonas más desfavorables, quedando las </text:span><text:span text:style-name="T27">autoridades municipales y comunales y las entidades en las que el Ministerio de Salud haya </text:span><text:span text:style-name="T27">delegado facultades como las deontológicas o los entes descentralizados obligadas a aportar al SIPS los datos necesarios para su adecuado </text:span><text:span text:style-name="T27">mantenimiento y desarrollo, del mismo modo que gozarán del derecho a acceder y disponer de los datos que formando parte del SIPS les sean necesarios para el ejercicio de sus </text:span><text:soft-page-break/><text:span text:style-name="T27">competencias. </text:span></text:p>
            <text:p text:style-name="P31"><text:span text:style-name="T27">La informatización del sistema se realizará en un todo de acuerdo con la política informática provincial, </text:span><text:span text:style-name="T27">integrando los datos a una base única que será centralizada en la administración provincial a la </text:span><text:span text:style-name="T27">que con distintos perfiles de usuario podrán acceder ciudadanos en general, trabajadores de salud, autoridades de los efectores y de las regiones. A partir de esa base se generarán los reportes estadísticos y epidemiológicos </text:span><text:span text:style-name="T27">oﬁciales, además de los paquetes de datos requeridos por suprasistemas nacionales o externos del campo de la salud. Respecto a los datos administrativos y financieros y los relativos a </text:span><text:span text:style-name="T27">recursos humanos, el Ministerio de Salud y todas sus dependencias deberán adoptar el uso de los sistemas transversales que el Estado provincial dispone a esos ﬁnes o en su defecto, asegurar que los sistemas propios operen </text:span><text:span text:style-name="T27">con ellos de manera automática. </text:span></text:p>
            <text:p text:style-name="P91">La creación del SlPS implica la estricta prohibición de incorporar en <text:soft-page-break/>el ámbito provincial sistemas informáticos de bases locales o externas que no operen con los existentes para la registración de procesos asistenciales, administrativos o normativos, sea en instancias centrales de la administración de salud, en niveles regionales o en los establecimientos de salud y redes dependientes. </text:p>
          </table:table-cell>
          <table:table-cell table:style-name="Tabla8.D1" office:value-type="string">
            <text:p text:style-name="P58"/>
          </table:table-cell>
        </table:table-row>
        <table:table-row table:style-name="Tabla8.47">
          <table:table-cell table:style-name="Tabla8.A1" office:value-type="string">
            <text:p text:style-name="P73">CAPÍTULO 8</text:p>
            <text:p text:style-name="P73">POLÍTICA DE MEDICAMENTOS E INSUMOS MÉDICOS</text:p>
            <text:p text:style-name="P71"/>
            <text:p text:style-name="P71"><text:span text:style-name="T8">ARTÍCULO 4</text:span><text:span text:style-name="T13">8</text:span><text:span text:style-name="T8">: Medicamentos e insumos médicos.</text:span> El sistema de salud provincial considera a los medicamentos e insumos para la salud como bienes sociales y en ese carácter elementos inseparables del proceso de protección/cuidado en función del Derecho a la Salud y considerado en su integralidad.</text:p>
          </table:table-cell>
          <table:table-cell table:style-name="Tabla8.A1" office:value-type="string">
            <text:p text:style-name="P58"/>
          </table:table-cell>
          <table:table-cell table:style-name="Tabla8.A1" office:value-type="string">
            <text:p text:style-name="P13"><text:s/><text:span text:style-name="T8">CAPÍTULO VII — POLÍTICA DE MEDICAMENTOS E INSUMOS MÉDICOS </text:span></text:p>
            <text:p text:style-name="P44"/>
            <text:p text:style-name="P43"/>
            <text:p text:style-name="P43"/>
            <text:p text:style-name="P10"><text:span text:style-name="T8">ARTÍCULO 38°:</text:span> <text:span text:style-name="T8">Medicamentos e insumos médicos</text:span>. El sistema público provincial de salud considera a los medicamentos e insumos para la salud como bienes sociales y en ese carácter elementos inseparables del proceso de protección/cuidado en función del Derecho a la Salud y considerado en su integralidad. </text:p>
          </table:table-cell>
          <table:table-cell table:style-name="Tabla8.D1" office:value-type="string">
            <text:p text:style-name="P12">TÍTULO X - <text:s/>Alimentos, medicamentos e insumos médicos. </text:p>
            <text:p text:style-name="P50"/>
            <text:p text:style-name="P50"/>
            <text:p text:style-name="P50"/>
            <text:p text:style-name="P89">Art. 86.- Los alimentos, medicamentos e insumos para la salud son considerados bienes sociales y el Estado debe garantizar su gratuidad a los pacientes sin cobertura social o sin posibilidades de asumir los costos de coseguros impuestos por la seguridad social, asistidos en los hospitales públicos y centros de salud provinciales. </text:p>
          </table:table-cell>
        </table:table-row>
        <table:table-row table:style-name="Tabla8.48">
          <table:table-cell table:style-name="Tabla8.A1" office:value-type="string">
            <text:p text:style-name="P77"><text:span text:style-name="T8">ARTÍCULO </text:span><text:span text:style-name="T13">49</text:span><text:span text:style-name="T8">: Responsabilidades del Subsistema estatal respecto a </text:span><text:soft-page-break/><text:span text:style-name="T8">medicamentos e insumos</text:span>. El Subsistema estatal debe:</text:p>
            <text:list xml:id="list5686176326052873671" text:style-name="WWNum1">
              <text:list-item>
                <text:p text:style-name="P115">garantizar medicamentos eficaces, accesibles y seguros a toda la población; controlando y ﬁscalizando los procesos de producción, comercialización y dispensa que se llevan a cabo en el territorio provincial, sea en instancias públicas o privadas;</text:p>
              </text:list-item>
              <text:list-item>
                <text:p text:style-name="P113">asegurar la distribución oportuna en cantidad y calidad, el acceso gratuito y la continuidad delos tratamientos para todos los ciudadanos que los requieran, sea mediante su provisión desde los establecimientos y las redes para usuarios del Subsistema estatal <text:s/>como a través de la abogacía por el derecho a la salud frente a terceros pagadores;</text:p>
              </text:list-item>
              <text:list-item>
                <text:p text:style-name="P113">elaborar y actualizar <text:soft-page-break/>permanentemente un Formulario Terapéutico Provincial de uso obligatorio en todos los establecimientos y niveles del Subsector estatal.</text:p>
              </text:list-item>
              <text:list-item>
                <text:p text:style-name="P113">procurar la centralización en el nivel ministerial o regional de los procesos de compra de medicamentos e insumos y su adecuación a lo normado por el formulario terapéutico provincial;</text:p>
              </text:list-item>
              <text:list-item>
                <text:p text:style-name="P113">generar un espacio central experto para evaluar de manera sistemática la calidad de drogas, medicamentos e insumos para la salud, analizando en ese ámbito la información procedente de la red de fármaco-vigilancia;</text:p>
              </text:list-item>
              <text:list-item>
                <text:p text:style-name="P113">estimular la producción pública de medicamentos y otros insumos de salud, priorizando los de alto consumo y elevado costo, <text:soft-page-break/>fortaleciendo el desarrollo de los laboratorios estatales ya existentes;</text:p>
              </text:list-item>
              <text:list-item>
                <text:p text:style-name="P113">promover la suscripción de convenios de colaboración entre los laboratorios propios con otros laboratorios de producción pública existentes en el territorio provincial o nacional a efectos de un trabajo en redes; y,</text:p>
              </text:list-item>
              <text:list-item>
                <text:p text:style-name="P113">asegurar el registro sistemático e informatizado de todas las actividades referidas a la adquisición, distribución, prescripción y dispensa de medicamentos utilizando nombre genérico y en un todo acorde al Formulario Terapéutico Provincial.</text:p>
              </text:list-item>
            </text:list>
          </table:table-cell>
          <table:table-cell table:style-name="Tabla8.A1" office:value-type="string">
            <text:p text:style-name="P61"/>
          </table:table-cell>
          <table:table-cell table:style-name="Tabla8.A1" office:value-type="string">
            <text:p text:style-name="P31"><text:span text:style-name="T8">ARTÍCULO 39°:</text:span> <text:span text:style-name="T8">Responsabilidades </text:span><text:span text:style-name="T8">del sistema público respecto a </text:span><text:soft-page-break/><text:span text:style-name="T8">medicamentos e insumos.</text:span> El sistema público de salud deberá: </text:p>
            <text:p text:style-name="P34"><text:s/>a) garantizar medicamentos eficaces, accesibles y seguros a toda la población; controlando y ﬁscalizando los procesos de producción, comercialización y dispensa que se llevan a cabo en el territorio provincial, sea en instancias públicas o privadas; </text:p>
            <text:p text:style-name="P31"><text:s/>b) asegurar la distribución oportuna en cantidad y calidad, el acceso gratuito y la continuidad de los tratamientos para todos los ciudadanos que los requieran, sea mediante su provisión desde los establecimientos y las redes para usuarios del sistema público como a través de la abogacía por el derecho a la salud frente a terceros pagadores; </text:p>
            <text:p text:style-name="P31"><text:s/>c) elaborar y actualizar permanentemente un Formulario Terapéutico Provincial de uso obligatorio en todos los establecimientos y niveles del sistema público; </text:p>
            <text:p text:style-name="P31"><text:s/>d) procurar la centralización en el nivel ministerial o regional de los <text:soft-page-break/>procesos de compra de medicamentos e insumos y su adecuación a lo normado por el formulario terapéutico provincial; </text:p>
            <text:p text:style-name="P31"><text:s/>e) generar un espacio central experto para evaluar de manera sistemática la calidad de drogas, medicamentos e insumos para la salud, analizando en ese ámbito la información procedente de la red de fármaco-vigilancia; </text:p>
            <text:p text:style-name="P31"><text:s/>f) estimular la producción pública de medicamentos y otros insumos de salud, priorizando los de alto consumo y elevado costo, fortaleciendo el desarrollo de los laboratorios estatales ya existentes; </text:p>
            <text:p text:style-name="P31"><text:s/>g) promover la suscripción de convenios de colaboración entre los laboratorios propios con otros laboratorios de producción pública <text:s/>existentes en el territorio provincial o nacional a efectos de un trabajo en redes; </text:p>
            <text:p text:style-name="P31"><text:s/>h) asegurar el registro sistemático e informatizado de todas las actividades referidas a la adquisición, distribución, prescripción y dispensa de <text:soft-page-break/>medicamentos utilizando nombre genérico y en un todo acorde al Formulario Terapéutico Provincial. </text:p>
          </table:table-cell>
          <table:table-cell table:style-name="Tabla8.D1" office:value-type="string">
            <text:p text:style-name="P31">Art. 87.- El Sistema de Salud Público Provincial priorizará la producción <text:soft-page-break/>pública de medicamentos elaborados por el Laboratorio de Especialidades Medicinales, según normativas vigentes.</text:p>
            <text:p text:style-name="P31"/>
            <text:p text:style-name="P31">Art. 88.- <text:s/>La autoridad de aplicación podrá suscribir convenios con otros laboratorios públicos de otras jurisdicciones.</text:p>
            <text:p text:style-name="P31"/>
            <text:p text:style-name="P31">Art. 89.- Se prohíbe en todo el territorio de la provincia la publicidad de los medicamentos y otros productos de prescripción médica. </text:p>
            <text:p text:style-name="P31"/>
            <text:p text:style-name="P31">Art. 90.- Se prohíbe en todo el territorio de la provincia la venta de medicamentos fuera de las farmacias. </text:p>
          </table:table-cell>
        </table:table-row>
        <table:table-row table:style-name="Tabla8.49">
          <table:table-cell table:style-name="Tabla8.A1" office:value-type="string">
            <text:p text:style-name="P79">CAPÍTULO 9</text:p>
            <text:p text:style-name="P79">POLÍTICA EN MATERIA DE PERSONAL</text:p>
            <text:p text:style-name="P77"/>
            <text:p text:style-name="P145"><text:soft-page-break/><text:span text:style-name="T8">ARTÍCULO </text:span><text:span text:style-name="T13">50</text:span><text:span text:style-name="T8">: </text:span><text:span text:style-name="T17">Política en materia de personal. </text:span><text:span text:style-name="T21">Selección e i</text:span><text:span text:style-name="T23">n</text:span><text:span text:style-name="T21">greso.</text:span><text:span text:style-name="T17"> <text:s/></text:span><text:span text:style-name="T49">El Ministerio de Salud, en tanto autoridad de aplicación de la presente, debe promover una política de personal que asegure al mismo una remuneración adecuada, mecanismos de ingreso por concurso y/o selección, promoción por mérito, evaluación de desempeño y un régimen disciplinario uniforme para todos los trabajadores de salud de SPSP. A estos fines:</text:span></text:p>
            <text:list xml:id="list5937435058536241470" text:style-name="L6">
              <text:list-item>
                <text:p text:style-name="P150">Ministerio de Salud organizará instancias de participación y consulta tendientes a la elaboración y propuesta de proyectos normativos que regulen la relación de empleo público de los trabajadores de la salud. Los trabajadores serán convocados y representados a través de sus entidades gremiales;</text:p>
              </text:list-item>
              <text:list-item>
                <text:p text:style-name="P150"><text:span text:style-name="T82">l</text:span>a Autoridad de Aplicación debe<text:span text:style-name="T82">rá</text:span> procurar la institución consensuada de <text:soft-page-break/>una Carrera Sanitaria para todo el personal que se desempeñe por designación vía acto administrativo emanado del Gobierno de la Provincia de Santa Fe en los establecimientos que conforman la red, considerando en ella a los trabajadores administrativos, auxiliares, técnicos y profesionales que participan del proceso de protección/cuidado o cualquier tarea de gestión vinculada con <text:span text:style-name="T82">é</text:span>ste;</text:p>
              </text:list-item>
              <text:list-item>
                <text:p text:style-name="P150"><text:span text:style-name="T82">l</text:span>a Carrera Sanitaria a establecer abarcará las actividades destinadas a la atención integral de los ciudadanos, desde equipos responsables por las medidas de protección cuidado como así también las que involucran redes de apoyo a ese proceso o instancias de planificación, gestión y evaluación en el <text:soft-page-break/>nivel del establecimiento o la región sanitaria y habrá de considerar las definiciones de la presente ley al momento de la determinación de los planteles básicos para cada tipología de establecimiento y nivel de complejidad;</text:p>
              </text:list-item>
              <text:list-item>
                <text:p text:style-name="P150"><text:span text:style-name="T82">f</text:span>ormación y educación de los trabajadores. Respecto a la función del trabajador de salud en el marco del modelo de atención propuesto para el subsistema estatal, la autoridad de aplicación deberá promover de trabajo en equipo interdisciplinario y en redes. En cuanto a la formación de postgrado, jerarquizará el sistema de residencias, privilegiando cupos de acceso para las especialidades que constituyen los equipos básicos, para las que son escasas en la red pública de <text:soft-page-break/>servicios y para las que implican una formación interdisciplinaria; <text:span text:style-name="T68">y,</text:span></text:p>
              </text:list-item>
              <text:list-item>
                <text:p text:style-name="P147"><text:span text:style-name="T68">incluir en la Ley Nº 9282 – Estatuto Escalafón para Profesionales Universitarios de la Sanidad Oficial – a todas las profesiones que presten tareas en el ámbito del Sistema Público de Salud Provincial.</text:span></text:p>
              </text:list-item>
            </text:list>
          </table:table-cell>
          <table:table-cell table:style-name="Tabla8.A1" office:value-type="string">
            <text:p text:style-name="P58"/>
          </table:table-cell>
          <table:table-cell table:style-name="Tabla8.A1" office:value-type="string">
            <text:p text:style-name="P22">CAPÍTULO VIII — POLÍTICA EN MATERIA DE PERSONAL </text:p>
            <text:p text:style-name="P10"/>
            <text:p text:style-name="P10"/>
            <text:p text:style-name="P10"/>
            <text:p text:style-name="P10"><text:soft-page-break/><text:span text:style-name="T8">ARTÍCULO 40°:</text:span> <text:span text:style-name="T8">Política en materia de personal. Selección e ingreso</text:span>. El Ministerio de Salud, en tanto autoridad de aplicación de la presente ley, deberá promover una política de personal que asegure al mismo una remuneración adecuada, mecanismos de ingreso por concurso y/o selección, promoción por mérito, evaluación de desempeño y un régimen disciplinario uniforme para todos los trabajadores de salud de las redes públicas. </text:p>
            <text:p text:style-name="P10">A estos fines, el Ministerio de Salud organizará instancias de participación y consulta tendientes a la elaboración y propuesta de proyectos normativos que regulen la relación de empleo público de los trabajadores de la salud. Los trabajadores serán convocados y representados a través de sus entidades gremiales. </text:p>
            <text:p text:style-name="P10">La Autoridad de Aplicación deberá procurar la institución consensuada de una Carrera Sanitaria para todo el personal que se desempeñe por designación vía acto administrativo <text:soft-page-break/>emanado del Gobierno de la Provincia de Santa Fe en los establecimientos que conforman la red, considerando en ella a los trabajadores administrativos, auxiliares, técnicos y profesionales que participan del proceso de protección/cuidado como así también las que involucran redes de apoyo a ese proceso o instancias de planificación, gestión y evaluación en el nivel del establecimiento o la región sanitaria y habrá de considerar las definiciones de la presente ley al momento de la determinación de los planteles básicos para cada tipoloǵia de establecimiento y nivel de complejidad. </text:p>
            <text:p text:style-name="P10"/>
            <text:p text:style-name="P10"><text:span text:style-name="T8">ARTÍCULO 41°:</text:span> <text:span text:style-name="T8">Formación y educación de los trabajadores</text:span>. Respecto a la función del trabajador de salud en el marco del modelo de atención propuesto para el sistema público provincial, la autoridad de aplicación deberá promover de trabajo en equipo interdisciplinario y en redes. En cuanto a la formación <text:soft-page-break/>de postgrado, jerarquizará el sistema de residencias, privilegiando cupos de acceso para las especialidades que constituyen los equipos básicos, para las que son escasas en la red pública de servicios y para las que implican una formación interdisciplinaria. </text:p>
            <text:p text:style-name="P10"/>
          </table:table-cell>
          <table:table-cell table:style-name="Tabla8.D1" office:value-type="string">
            <text:p text:style-name="P10">TÍTULO VII - <text:s/>De los Trabajadores de la Salud </text:p>
            <text:p text:style-name="P10"/>
            <text:p text:style-name="P10"/>
            <text:p text:style-name="P10"/>
            <text:p text:style-name="P10"><text:soft-page-break/>Art. 70.- Hágase efectiva la carrera sanitaria para los trabajadores y trabajadoras profesionales, técnicos y no profesionales del Sistema de Salud Público Provincial, priorizando la formación, capacitación, experticia y compromiso con el derecho a la salud, de acuerdo la normativa vigente. </text:p>
            <text:p text:style-name="P10"/>
            <text:p text:style-name="P10">Art. 71.- Los objetivos de la carrera sanitaria son: Posibilitar a todos los trabajadores del Sistema de Salud Público Provincial, profesionales y no profesionales, el acceso a la formación y capacitación continua, los concursos, los incentivos, que permitan desarrollar todas sus potencialidades humanas y laborales, jerarquizar la calidez y calidad de atención a las personas y sus familias y alcanzar la equidad en la asignación adecuada y suficiente de recursos humanos en el territorio provincial.</text:p>
            <text:p text:style-name="P10"/>
            <text:p text:style-name="P10">Art. 72.- La autoridad de aplicación tendrá a su cargo el diseño de un plan provincial de capacitación <text:soft-page-break/>permanente desde el enfoque de género y pluricultural, con participación de la comunidad, que recree los roles del equipo socio-sanitario, valorice el desempeño laboral y propicie la promoción al interior de los equipos sanitarios en los hospitales y centros de salud. </text:p>
            <text:p text:style-name="P10"/>
            <text:p text:style-name="P10">Art. 73.- La autoridad de aplicación establecerá las necesidades de formación en la modalidad de residencias médicas y otras existentes o a crear, según las especialidades que demanda el Sistema de Salud Público Provincial para garantizar la <text:s/>conformación de los equipos en todos los niveles de complejidad en cada una de las áreas sanitarias.</text:p>
            <text:p text:style-name="P10"/>
            <text:p text:style-name="P10">Art. 74.- La autoridad de aplicación ampliará la convocatoria a la formación de profesionales de la enfermería, desarrollando especializaciones en intensivismo neonatal, pediátrico y de adultos, instrumentación quirúrgica, salud mental, gestión en salud y otras que <text:soft-page-break/>se consideren.</text:p>
            <text:p text:style-name="P10"/>
            <text:p text:style-name="P10">Art. 75.- Se crearán en el ámbito de las áreas de docencia del Sistema las carreras de promotor de salud, de acompañante terapéutico para personas con problemas de salud mental, adicciones, adultos mayores y personas con discapacidad, estableciéndose sus condiciones y contenidos en la reglamentación de la presente. </text:p>
          </table:table-cell>
        </table:table-row>
        <table:table-row table:style-name="Tabla8.50">
          <table:table-cell table:style-name="Tabla8.A1" office:value-type="string">
            <text:p text:style-name="P71"><text:span text:style-name="T8">ARTÍCULO 5</text:span><text:span text:style-name="T13">1</text:span><text:span text:style-name="T8">: Salud de los trabajadores</text:span>. La autoridad de aplicación adoptará las acciones necesarias para el desarrollo y la promoción de la salud de los trabajadores en consonancia con la Ley Nº 12913 sobre los Comités de Salud y seguridad en el trabajo, en la consideración y la valoración del trabajador como sujeto y no como recurso humano.</text:p>
          </table:table-cell>
          <table:table-cell table:style-name="Tabla8.A1" office:value-type="string">
            <text:p text:style-name="P58"/>
          </table:table-cell>
          <table:table-cell table:style-name="Tabla8.A1" office:value-type="string">
            <text:p text:style-name="P10"><text:span text:style-name="T8">ARTÍCULO 42°:</text:span> <text:span text:style-name="T8">Salud de los trabajadores.</text:span> La autoridad de aplicación <text:s/>adoptará las acciones necesarias para el desarrollo y la promoción de la salud de los trabajadores en consonancia con la Ley 12.913 sobre los Comités de Salud y seguridad en el trabajo, en la consideración y la valoración del trabajador como sujeto y no como recurso humano. </text:p>
          </table:table-cell>
          <table:table-cell table:style-name="Tabla8.D1" office:value-type="string">
            <text:p text:style-name="P88">Art. 76.- El Estado protegerá la salud de sus trabajadores y trabajadoras, dando máximas garantías a las mujeres durante el período de embarazo y lactancia, brindando la información suficiente acerca de riesgos y cuidados, equipos de protección, vestimenta apropiada, ambientes seguros de trabajo, a fin de prevenir, disminuir y eliminar los riesgos, accidentes y aparición de enfermedades laborales.</text:p>
          </table:table-cell>
        </table:table-row>
        <table:table-row table:style-name="Tabla8.51">
          <table:table-cell table:style-name="Tabla8.A1" office:value-type="string">
            <text:p text:style-name="P79">CAPÍTULO 10</text:p>
            <text:p text:style-name="P79">INVESTIGACIÓN EN SALUD Y EVALUACIÓN DE CALIDAD DE LA TECNOLOGÍA SANITARIA</text:p>
            <text:p text:style-name="P78"><text:soft-page-break/></text:p>
            <text:p text:style-name="P77"><text:span text:style-name="T8">ARTÍCULO 5</text:span><text:span text:style-name="T13">2</text:span><text:span text:style-name="T8">: Lineamientos generales</text:span><text:span text:style-name="T27">. La autoridad de aplicación 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instituciones académicas o cientíﬁcas dependientes del Estado en cualquiera de sus niveles a efectos de la construcción de conocimiento en salud.</text:span></text:p>
            <text:p text:style-name="P77"><text:span text:style-name="T27">Los objetivos de todas las actividades que se desarrollen desde el Estado a esos ﬁnes tendrán que procurar enfoques interdisciplinarios y con criterios de ética social y bioética, la orientación al abordaje </text:span><text:span text:style-name="T27">de las problemáticas de salud y gestión en salud pública prioritarios en el territorio provincial, la integración de las actividades docentes y de investigación a la </text:span><text:soft-page-break/><text:span text:style-name="T27">tarea asistencial o de gestión con modalidades de educación permanente, capacitación continua e investigación-acción.</text:span></text:p>
          </table:table-cell>
          <table:table-cell table:style-name="Tabla8.A1" office:value-type="string">
            <text:p text:style-name="P37">CAPÍTULO 5. DOCENCIA E INVESTIGACIÓN </text:p>
            <text:p text:style-name="P31"/>
            <text:p text:style-name="P36"/>
            <text:p text:style-name="P36"><text:soft-page-break/></text:p>
            <text:p text:style-name="P36"/>
            <text:p text:style-name="P36"/>
            <text:p text:style-name="P31"><text:span text:style-name="T8">ARTÍCULO 41°:</text:span> - Docencia. Lineamientos. La autoridad de aplicación adoptará los mecanismos necesarias para posibilitar y priorizar la actividad docente de grado y postgrado en todas las disciplinas relacionadas en el ámbito del subsector estatal de salud, apoyándose en la educación continua como así también en la capacitación permanente, bajo los siguientes lineamientos: </text:p>
            <text:p text:style-name="P31"><text:s/>a) Enfoque multidisciplinario e interdisciplinario. </text:p>
            <text:p text:style-name="P31"><text:s/>b) Promoción de la capacitación permanente y en servicio. </text:p>
            <text:p text:style-name="P31"><text:s/>c) Inclusión de todos los integrantes del equipo de salud </text:p>
            <text:p text:style-name="P31"><text:s/>(multidisciplina-interdisciplina). </text:p>
            <text:p text:style-name="P31"><text:s/>d) Calidad del proceso enseñanza-aprendizaje.</text:p>
            <text:p text:style-name="P31"><text:s/>e) Jerarquizar la residencia como sistema formativo de postgrado. </text:p>
            <text:p text:style-name="P31"><text:s/>t) Articular convenios con los entes formadores. </text:p>
            <text:p text:style-name="P31"><text:s/>g) Otorgar becas de capacitación y <text:soft-page-break/>perfeccionamiento. </text:p>
            <text:p text:style-name="P31"><text:s/>h) Promover la formación en salud pública, teniendo en cuenta las prioridades sanitarias </text:p>
            <text:p text:style-name="P66"/>
          </table:table-cell>
          <table:table-cell table:style-name="Tabla8.A1" office:value-type="string">
            <text:p text:style-name="P37">CAPÍTULO IX — INVESTIGACIÓN EN SALUD Y EVALUACIÓN DE CALIDAD DE LA TECNOLOGÍA SANITARIA </text:p>
            <text:p text:style-name="P31"><text:soft-page-break/></text:p>
            <text:p text:style-name="P36"/>
            <text:p text:style-name="P36"/>
            <text:p text:style-name="P31"><text:span text:style-name="T8">ARTÍCULO 43°:</text:span> <text:span text:style-name="T8">Lineamientos generales.</text:span><text:span text:style-name="T27"> La autoridad de </text:span><text:span text:style-name="T27">aplicación 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instituciones académicas o cientíﬁcas dependientes del Estado en cualquiera de sus niveles a efectos de la construcción de conocimiento en salud. </text:span></text:p>
            <text:p text:style-name="P31"><text:span text:style-name="T27">Los objetivos de todas las actividades que se desarrollen desde el Estado a esos ﬁnes tendrán que procurar enfoques interdisciplinarios y con criterios de ética social y bioética, la orientación </text:span><text:span text:style-name="T27">al abordaje de las problemáticas de </text:span><text:span text:style-name="T27">salud y gestión en salud pública prioritarios en el territorio provincial, la integración de las </text:span><text:soft-page-break/><text:span text:style-name="T27">actividades docentes y de investigación a la tarea asistencial o de gestión con modalidades de educación permanente, capacitación continua e investigación-acción. </text:span></text:p>
          </table:table-cell>
          <table:table-cell table:style-name="Tabla8.D1" office:value-type="string">
            <text:p text:style-name="P58"/>
          </table:table-cell>
        </table:table-row>
        <table:table-row table:style-name="Tabla8.52">
          <table:table-cell table:style-name="Tabla8.A1" office:value-type="string">
            <text:p text:style-name="P71"><text:span text:style-name="T8">ARTÍCULO 5</text:span><text:span text:style-name="T13">3</text:span><text:span text:style-name="T8">: Registro de actividades de capacitación e investigación.</text:span> La autoridad de aplicación deberá asegurar un registro sistemático de las actividades de capacitación e investigación que se desarrollen en su ámbito y el acceso público al material didáctico y a sus <text:s/>resultados <text:s/>desde el portal provincial a efectos de una adecuada divulgación y comunicación de los mismos en términos del valor social del conocimiento en salud.</text:p>
          </table:table-cell>
          <table:table-cell table:style-name="Tabla8.A1" office:value-type="string">
            <text:p text:style-name="P58"/>
          </table:table-cell>
          <table:table-cell table:style-name="Tabla8.A1" office:value-type="string">
            <text:p text:style-name="P10"><text:span text:style-name="T8">ARTÍCULO 44°:</text:span> La autoridad de aplicación deberá asegurar un registro sistemático de las actividades de capacitación e investigación que se desarrollen en su ámbito y el acceso público al material didáctico y a los resultados de los estudios desde el portal provincial a efectos de una adecuada divulgación y comunicación de los mismos en términos del valor social del conocimiento en salud. </text:p>
          </table:table-cell>
          <table:table-cell table:style-name="Tabla8.D1" office:value-type="string">
            <text:p text:style-name="P58"/>
          </table:table-cell>
        </table:table-row>
        <table:table-row table:style-name="Tabla8.53">
          <table:table-cell table:style-name="Tabla8.A1" office:value-type="string">
            <text:p text:style-name="P73">CAPÍTULO 11</text:p>
            <text:p text:style-name="P73">DOCENCIA E INVESTIGACIÓN</text:p>
            <text:p text:style-name="P75"/>
            <text:p text:style-name="P71"><text:span text:style-name="T6">ARTÍCULO 5</text:span><text:span text:style-name="T7">4</text:span><text:span text:style-name="T8">: Docencia. Lineamientos. </text:span>La autoridad de aplicación adoptará los mecanismos necesarias para posibilitar y priorizar la actividad docente de grado y <text:soft-page-break/>postgrado en todas las disciplinas relacionadas en el ámbito del subsector estatal de salud, apoyándose en la educación continua como así también en la capacitación permanente, bajo los siguientes lineamientos:</text:p>
            <text:list xml:id="list1826276060894628190" text:style-name="WWNum10">
              <text:list-item>
                <text:p text:style-name="P140">enfoque multidisciplinario e interdisciplinario;</text:p>
              </text:list-item>
              <text:list-item>
                <text:p text:style-name="P140">promoción de la capacitación permanente y en servicio; </text:p>
              </text:list-item>
              <text:list-item>
                <text:p text:style-name="P140">inclusión de todos los integrantes del equipo de salud (multidisciplina-interdisciplina);</text:p>
              </text:list-item>
              <text:list-item>
                <text:p text:style-name="P140">calidad del proceso enseñanza-aprendizaje; </text:p>
              </text:list-item>
              <text:list-item>
                <text:p text:style-name="P140">jerarquizar la residencia como sistema formativo de postgrado;</text:p>
              </text:list-item>
              <text:list-item>
                <text:p text:style-name="P140">articular convenios con los entes formadores; </text:p>
              </text:list-item>
              <text:list-item>
                <text:p text:style-name="P140">otorgar becas de capacitación y <text:soft-page-break/>perfeccionamiento; y,</text:p>
              </text:list-item>
              <text:list-item>
                <text:p text:style-name="P140">promover la formación en salud pública, teniendo en cuenta las prioridades sanitarias.</text:p>
              </text:list-item>
            </text:list>
          </table:table-cell>
          <table:table-cell table:style-name="Tabla8.A1" office:value-type="string">
            <text:p text:style-name="P58"/>
          </table:table-cell>
          <table:table-cell table:style-name="Tabla8.A1" office:value-type="string">
            <text:p text:style-name="P58"/>
          </table:table-cell>
          <table:table-cell table:style-name="Tabla8.D1" office:value-type="string">
            <text:p text:style-name="P58"/>
          </table:table-cell>
        </table:table-row>
        <table:table-row table:style-name="Tabla8.54">
          <table:table-cell table:style-name="Tabla8.A1" office:value-type="string">
            <text:p text:style-name="P71"><text:span text:style-name="T6">ARTÍCULO 5</text:span><text:span text:style-name="T7">5</text:span><text:span text:style-name="T6">:</text:span><text:span text:style-name="T8"> Consejo de investigación de salud. Creación.</text:span> El Poder Ejecutivo debe remitir a la Legislatura un proyecto de creación de un Consejo de Investigación de Salud, como organismo que coordine y conduzca la actividad de investigación en el sistema de salud. La importancia de esta área radica en la producción de conocimientos , tomando en cuenta la situación sanitaria de la población, sus componentes y determinantes (necesidades básicas, situación laboral y medio ambiente, grupos etarios, regiones, clima, etc.)</text:p>
            <text:p text:style-name="P65"/>
          </table:table-cell>
          <table:table-cell table:style-name="Tabla8.A1" office:value-type="string">
            <text:p text:style-name="P10"><text:span text:style-name="T8">ARTÍCULO 42°:</text:span> - Consejo de investigación de salud. Creación. El Poder Ejecutivo debe remitir a la Legislatura un proyecto de creación de un Consejo de Investigación de Salud, como organismo que coordine y conduzca la actividad de investigación en el sistema de salud. La importancia de esta área radica en la producción de conocimientos, tomando en cuenta la situación sanitaria de la población, sus componentes y determinantes (necesidades básicas, situación laboral y medio ambiente, grupos etarios, regiones, clima, etc.) </text:p>
            <text:p text:style-name="P65"/>
          </table:table-cell>
          <table:table-cell table:style-name="Tabla8.A1" office:value-type="string">
            <text:p text:style-name="P10"><text:span text:style-name="T8">A</text:span><text:span text:style-name="T30">RTÍCULO 45°:</text:span><text:span text:style-name="T31"> La misma autoridad indicada en el artículo anterior, deberá convocar a otras dependencias del Estado provincial y a entidades científicas y académicas reconocidas del ámbito público para conformar un organismo participativo, interdisciplinario e intersectorial que coordine y regule los procesos de investigación en salud y evaluación de calidad de la tecnología sanitaria en tanto productor de conocimiento para la toma de decisiones a partir de la investigación bibliográﬁca. </text:span></text:p>
            <text:p text:style-name="P31"><text:span text:style-name="T27">Para su mejor funcionamiento este órgano constituirá a su </text:span><text:span text:style-name="T27">interior tres </text:span><text:span text:style-name="T27">comisiones de trabajo, a saber: 1) de investigación en salud, 2) de </text:span><text:span text:style-name="T27">evaluación de calidad de la tecnología en salud, 3) de ética y bioética en la investigación </text:span><text:soft-page-break/><text:span text:style-name="T27">cientiﬁca. </text:span></text:p>
            <text:p text:style-name="P31"><text:s/>Serán funciones de este órgano colegiado: </text:p>
            <text:p text:style-name="P34"><text:s/>a) deﬁnir las prioridades para la producción de conocimiento en salud en el territorio de la provincia de Santa Fe y otorgar becas anuales para la ejecución de proyectos de interés provincial; </text:p>
            <text:p text:style-name="P31"><text:s/>b) normatizar los procesos de investigación y de incorporación de tecnología en salud con alcance para el sistema de salud provincial en todos sus subsectores; </text:p>
            <text:p text:style-name="P31"><text:s/>c) evaluar y autorizar y registrar todo proyecto de investigación que se realice en el ámbito del sistema público provincial de salud tanto en términos de los objetivos y la metodología de la investigación como en las dimensiones éticas y bioéticas de la misma; </text:p>
            <text:p text:style-name="P31"><text:s/>d) promover la realización de proyectos colaborativos en el ámbito público que involucren trabajadores de distintos establecimientos y regiones;</text:p>
            <text:p text:style-name="P91"><text:s/>e) evaluar calidad de tecnología en salud estableciendo estándares <text:soft-page-break/>para" su incorporación y uso en los establecimientos y referencia de las funciones regulatorias de habilitación y auditoria. </text:p>
          </table:table-cell>
          <table:table-cell table:style-name="Tabla8.D1" office:value-type="string">
            <text:p text:style-name="P58"/>
          </table:table-cell>
        </table:table-row>
        <table:table-row table:style-name="Tabla8.55">
          <table:table-cell table:style-name="Tabla8.A1" office:value-type="string">
            <text:p text:style-name="P77"><text:span text:style-name="T6">ARTÍCULO</text:span><text:span text:style-name="T8"> 5</text:span><text:span text:style-name="T13">6</text:span><text:span text:style-name="T8">:</text:span> <text:span text:style-name="T8">Consejo de Investigación de Salud. Lineamientos.</text:span> El consejo de investigación de salud debe organizarse bajo los siguientes lineamientos:</text:p>
            <text:list xml:id="list317274559249728077" text:style-name="WWNum12">
              <text:list-item>
                <text:p text:style-name="P138">propiciar la investigación científica y su integración con la actividad asistencial;</text:p>
              </text:list-item>
              <text:list-item>
                <text:p text:style-name="P138">promover la orientación al abordaje de los problemas de salud prioritarios;</text:p>
              </text:list-item>
              <text:list-item>
                <text:p text:style-name="P138">autorizar previa fiscalización todo plan de investigación en el subsector estatal, elaborando convenios de investigación con instituciones públicas o privadas que aseguren al subsector estatal una participación en los resultados científicos y económicos;</text:p>
              </text:list-item>
              <text:list-item>
                <text:p text:style-name="P138">favorecer el intercambio <text:soft-page-break/>científico, nacional e internacional; </text:p>
              </text:list-item>
              <text:list-item>
                <text:p text:style-name="P138">otorgar becas de investigación y perfeccionamiento, en el país o en el extranjero, para el desarrollo de proyectos; </text:p>
              </text:list-item>
              <text:list-item>
                <text:p text:style-name="P138">realizar convenios con organismos similares, tanto en el orden nacional como en el internacional;</text:p>
              </text:list-item>
              <text:list-item>
                <text:p text:style-name="P138">impulsar la carrera de investigación en salud;</text:p>
              </text:list-item>
              <text:list-item>
                <text:p text:style-name="P138">constituir una instancia de normatización y evaluación ética en investigación;</text:p>
              </text:list-item>
              <text:list-item>
                <text:p text:style-name="P138">institucionalizar la cooperación técnica con Universidades y entidades académicas y científicas; y,</text:p>
              </text:list-item>
              <text:list-item>
                <text:p text:style-name="P138">promover la creación y coordinación de comités de investigación en los efectores. </text:p>
              </text:list-item>
            </text:list>
            <text:p text:style-name="P77"><text:soft-page-break/></text:p>
          </table:table-cell>
          <table:table-cell table:style-name="Tabla8.A1" office:value-type="string">
            <text:p text:style-name="P31"><text:span text:style-name="T8">ARTÍCULO 43°:</text:span> - Consejo de Investigación de Salud. Lineamientos. El consejo de investigación de salud debe organizarse bajo los siguientes lineamientos: </text:p>
            <text:p text:style-name="P31"><text:s/>a) Propiciar la investigación científica y su integración con la actividad asistencial </text:p>
            <text:p text:style-name="P31"><text:s/>b) Promover la orientación al abordaje de los problemas de salud prioritarios. </text:p>
            <text:p text:style-name="P31"><text:s/>c) Autorizar previa fiscalización todo plan de investigación en el subsector estatal, tomando en consideración lo dispuesto en los incisos.</text:p>
            <text:p text:style-name="P31"><text:s/>b) y c) del artículo 36. Los convenios de investigación con instituciones públicas o privadas deberán asegurar al subsector estatal una participación en los resultados científicos y económicos. </text:p>
            <text:p text:style-name="P31"><text:s/>d) Favorecer el intercambio científico, nacional e internacional. </text:p>
            <text:p text:style-name="P31"><text:soft-page-break/><text:s/>e) Otorgar becas de investigación y perfeccionamiento, en el país o en el extranjero, para el desarrollo de proyectos. g </text:p>
            <text:p text:style-name="P31"><text:s/>t) Realizar convenios con organismos similares, tanto en el orden nacional como en el internacional. </text:p>
            <text:p text:style-name="P31"><text:s/>g) Impulsar la carrera de investigación en salud. </text:p>
            <text:p text:style-name="P31"><text:s/>h) Constituir una instancia de normatización y evaluación ética en investigación. </text:p>
            <text:p text:style-name="P31"><text:s/>i) Institucionalizar la cooperación técnica con Universidades y entidades académicas y científicas.</text:p>
            <text:p text:style-name="P31"><text:s/>j) Promover la creación y coordinación de comités de investigación en los efectores. </text:p>
          </table:table-cell>
          <table:table-cell table:style-name="Tabla8.A1" office:value-type="string">
            <text:p text:style-name="P31"><text:span text:style-name="T8">ARTÍCULO 45°:</text:span><text:span text:style-name="T27"> La misma autoridad indicada en el artículo anterior, deberá convocar a </text:span><text:span text:style-name="T27">otras dependencias del Estado provincial y a entidades científicas y académicas reconocidas del ámbito público para conformar un </text:span><text:span text:style-name="T27">organismo participativo, interdisciplinario e intersectorial que coordine y regule los procesos de investigación en salud y evaluación de calidad de la tecnología sanitaria en tanto productor de conocimiento para la toma de decisiones a partir de la investigación bibliográﬁca. </text:span></text:p>
            <text:p text:style-name="P31"><text:span text:style-name="T27">Para su mejor funcionamiento </text:span><text:span text:style-name="T27">este órgano constituirá a su interior tres comisiones de trabajo, a saber: 1) de </text:span><text:span text:style-name="T27">investigación en salud, 2) de evaluación de calidad de la tecnología en salud, 3) de ética y bioética en la investigación </text:span><text:span text:style-name="T27">cientiﬁca. </text:span></text:p>
            <text:p text:style-name="P31"><text:soft-page-break/><text:s/>Serán funciones de este órgano colegiado: </text:p>
            <text:p text:style-name="P34"><text:s/>a) deﬁnir las prioridades para la producción de conocimiento en salud en el territorio de la provincia de Santa Fe y otorgar becas anuales para la ejecución de proyectos de interés provincial; </text:p>
            <text:p text:style-name="P31"><text:s/>b) normatizar los procesos de investigación y de incorporación de tecnología en salud con alcance para el sistema de salud provincial en todos sus subsectores; </text:p>
            <text:p text:style-name="P31"><text:s/>c) evaluar y autorizar y registrar todo proyecto de investigación que se realice en el ámbito del sistema público provincial de salud tanto en términos de los objetivos y la metodología de la investigación como en las dimensiones éticas y bioéticas de la misma; </text:p>
            <text:p text:style-name="P31"><text:s/>d) promover la realización de proyectos colaborativos en el ámbito público que involucren trabajadores de distintos establecimientos y regiones;</text:p>
            <text:p text:style-name="P91"><text:s/>e) evaluar calidad de tecnología en salud estableciendo estándares para" su incorporación y uso en los <text:soft-page-break/>establecimientos y referencia de las funciones regulatorias de habilitación y auditoria. </text:p>
          </table:table-cell>
          <table:table-cell table:style-name="Tabla8.D1" office:value-type="string">
            <text:p text:style-name="Standard"/>
          </table:table-cell>
        </table:table-row>
        <table:table-row table:style-name="Tabla8.56">
          <table:table-cell table:style-name="Tabla8.A42" office:value-type="string">
            <text:p text:style-name="P77"/>
          </table:table-cell>
          <table:table-cell table:style-name="Tabla8.A42" office:value-type="string">
            <text:p text:style-name="P31"/>
          </table:table-cell>
          <table:table-cell table:style-name="Tabla8.A42" office:value-type="string">
            <text:p text:style-name="P31"/>
          </table:table-cell>
          <table:table-cell table:style-name="Tabla8.D42" office:value-type="string">
            <text:p text:style-name="Standard"/>
          </table:table-cell>
        </table:table-row>
        <table:table-row table:style-name="Tabla8.57">
          <table:table-cell table:style-name="Tabla8.A1" office:value-type="string">
            <text:p text:style-name="P73">TÍTULO III</text:p>
            <text:p text:style-name="P73">REGULACIÓN Y FISCALIZACIÓN DEL SUBSECTOR DE LA SEGURIDAD SOCIAL Y DEL SUBSECTOR PRIVADO</text:p>
            <text:p text:style-name="P73">CAPÍTULO ÚNICO</text:p>
            <text:p text:style-name="P71"><text:span text:style-name="T8">ARTÍCULO 5</text:span><text:span text:style-name="T13">7</text:span><text:span text:style-name="T8">: Regulación y fiscalización. Funciones generales</text:span>. La autoridad de aplicación ejerce la regulación y fiscalización de los subsectores de la seguridad social y privado, del ejercicio de las profesiones relacionadas con la salud, de la acreditación de los servicios, de lo atinente a medicamentos, alimentos, tecnología sanitaria, salud ambiental <text:soft-page-break/>y todo otro aspecto que incida sobre la salud. </text:p>
          </table:table-cell>
          <table:table-cell table:style-name="Tabla8.A1" office:value-type="string">
            <text:p text:style-name="P22">TITULO IV. REGULACION Y FISCALIZACION </text:p>
            <text:p text:style-name="P22">CAPÍTULO ÚNICO </text:p>
            <text:p text:style-name="P10"/>
            <text:p text:style-name="P43"/>
            <text:p text:style-name="P43"/>
            <text:p text:style-name="P43"/>
            <text:p text:style-name="P43"/>
            <text:p text:style-name="P10"><text:span text:style-name="T8">ARTÍCULO 44°:</text:span> - <text:span text:style-name="T8">Regulación y fiscalización.</text:span> <text:span text:style-name="T8">Funciones generales.</text:span> La autoridad de aplicación ejerce la regulación y fiscalización de los sub- sectores de la seguridad social y privado, del ejercicio de las profesiones relacionadas con la salud, de la acreditación de los servicios, de lo atinente a medicamentos, alimentos, tecnología sanitaria, salud ambiental <text:soft-page-break/>y todo otro aspecto que incida sobre la salud. </text:p>
          </table:table-cell>
          <table:table-cell table:style-name="Tabla8.A1" office:value-type="string">
            <text:p text:style-name="Standard"/>
          </table:table-cell>
          <table:table-cell table:style-name="Tabla8.D1" office:value-type="string">
            <text:p text:style-name="Standard"/>
          </table:table-cell>
        </table:table-row>
        <table:table-row table:style-name="Tabla8.58">
          <table:table-cell table:style-name="Tabla8.A1" office:value-type="string">
            <text:p text:style-name="P71"><text:span text:style-name="T8">ARTÍCULO 5</text:span><text:span text:style-name="T13">8</text:span><text:span text:style-name="T8">: Subsector privado. Fiscalización.</text:span> Los prestadores del subsector privado son regulados, fiscalizados y controlados por la autoridad de aplicación en los aspectos relativos a condiciones de habilitación, categorización, acreditación, funcionamiento y calidad de atención de establecimientos sanitarios; y a condiciones de ejercicio de los equipos de salud actuantes. </text:p>
          </table:table-cell>
          <table:table-cell table:style-name="Tabla8.A1" office:value-type="string">
            <text:p text:style-name="P10"><text:span text:style-name="T8">ARTÍCULO 45°:</text:span> - <text:span text:style-name="T8">Subsector privado. Fiscalización.</text:span> Los prestadores del subsector privado son regulados, fiscalizados y controlados por la autoridad de aplicación en los aspectos relativos a condiciones de habilitación, categorización, acreditación, funcionamiento y calidad de atención de establecimientos sanitarios; y a condiciones de ejercicio de los equipos de salud actuantes. </text:p>
          </table:table-cell>
          <table:table-cell table:style-name="Tabla8.A1" office:value-type="string">
            <text:p text:style-name="Standard"/>
          </table:table-cell>
          <table:table-cell table:style-name="Tabla8.D1" office:value-type="string">
            <text:p text:style-name="Standard"/>
          </table:table-cell>
        </table:table-row>
        <text:soft-page-break/>
        <table:table-row table:style-name="Tabla8.59">
          <table:table-cell table:style-name="Tabla8.A1" office:value-type="string">
            <text:p text:style-name="P71"><text:span text:style-name="T8">ARTÍCULO 5</text:span><text:span text:style-name="T13">9</text:span><text:span text:style-name="T8">: Subsector privado. Entes financiadores.</text:span> 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reglamentación. Dicha obligación se extiende a las prestaciones de urgencia.</text:p>
          </table:table-cell>
          <table:table-cell table:style-name="Tabla8.A1" office:value-type="string">
            <text:p text:style-name="P10"><text:span text:style-name="T8">ARTÍCULO 46°:</text:span> - <text:span text:style-name="T8">Subsector privado. Entes financiadores.</text:span> 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reglamentación. Dicha obligación se extiende a las prestaciones de urgencia.</text:p>
          </table:table-cell>
          <table:table-cell table:style-name="Tabla8.A1" office:value-type="string">
            <text:p text:style-name="P58"/>
          </table:table-cell>
          <table:table-cell table:style-name="Tabla8.D1" office:value-type="string">
            <text:p text:style-name="P58"/>
          </table:table-cell>
        </table:table-row>
        <table:table-row table:style-name="Tabla8.60">
          <table:table-cell table:style-name="Tabla8.A1" office:value-type="string">
            <text:p text:style-name="P71"><text:span text:style-name="T8">ARTÍCULO </text:span><text:span text:style-name="T13">60</text:span><text:span text:style-name="T8">: Participación del capital extranjero.</text:span> Queda prohibida la participación directa o indirecta de capitales extranjeros.</text:p>
          </table:table-cell>
          <table:table-cell table:style-name="Tabla8.A1" office:value-type="string">
            <text:p text:style-name="P10"><text:span text:style-name="T8">ARTÍCULO 47°:</text:span> - <text:span text:style-name="T8">Participación del capital extranjero</text:span>. Queda prohibida la participación directa o indirecta de capitales extranjeros. </text:p>
          </table:table-cell>
          <table:table-cell table:style-name="Tabla8.A1" office:value-type="string">
            <text:p text:style-name="P58"/>
          </table:table-cell>
          <table:table-cell table:style-name="Tabla8.D1" office:value-type="string">
            <text:p text:style-name="P58"/>
          </table:table-cell>
        </table:table-row>
        <table:table-row table:style-name="Tabla8.61">
          <table:table-cell table:style-name="Tabla8.A1" office:value-type="string">
            <text:p text:style-name="P71"><text:span text:style-name="T8">ARTÍCULO 6</text:span><text:span text:style-name="T13">1</text:span><text:span text:style-name="T8">: Seguridad social. Fiscalización.</text:span> Los prestadores propios del subsector de la seguridad social son regulados, fiscalizados y controlados por la autoridad de aplicación en los aspectos relativos a condiciones de habilitación, acreditación, funcionamiento y calidad de atención de establecimientos <text:soft-page-break/>sanitarios; y a condiciones de ejercicio de los equipos de salud actuantes.</text:p>
          </table:table-cell>
          <table:table-cell table:style-name="Tabla8.A1" office:value-type="string">
            <text:p text:style-name="P10"><text:span text:style-name="T8">ARTÍCULO 48°:</text:span> - <text:span text:style-name="T8">Seguridad social. Fiscalización</text:span>. Los prestadores propios del subsector de la seguridad social son regulados, fiscalizados y controlados por la autoridad de aplicación en los aspectos relativos a condiciones de habilitación, acreditación, funcionamiento y calidad de atención de establecimientos <text:soft-page-break/>sanitarios; y a condiciones de ejercicio de los equipos de salud actuantes. </text:p>
          </table:table-cell>
          <table:table-cell table:style-name="Tabla8.A1" office:value-type="string">
            <text:p text:style-name="P58"/>
          </table:table-cell>
          <table:table-cell table:style-name="Tabla8.D1" office:value-type="string">
            <text:p text:style-name="P58"/>
          </table:table-cell>
        </table:table-row>
        <table:table-row table:style-name="Tabla8.62">
          <table:table-cell table:style-name="Tabla8.A1" office:value-type="string">
            <text:p text:style-name="P71"><text:span text:style-name="T8">ARTÍCULO 6</text:span><text:span text:style-name="T13">2</text:span><text:span text:style-name="T8">: Seguridad social. Prestaciones estatales.</text:span> La seguridad social debe abonar por las prestaciones brindadas a sus beneficiarios por el subsector estatal de salud sin necesidad de autorización previa; por los mecanismos y en los plazos que establezca la reglamentación. Dicha obligación se extiende a las prestaciones de urgencia.</text:p>
          </table:table-cell>
          <table:table-cell table:style-name="Tabla8.A1" office:value-type="string">
            <text:p text:style-name="P10"><text:span text:style-name="T8">ARTÍCULO 49°:</text:span> - <text:span text:style-name="T8">Seguridad social. Prestaciones estatales.</text:span> La seguridad social debe abonar por las prestaciones brindadas a sus beneficiarios por el subsector estatal de salud sin necesidad de autorización previa; por los mecanismos y en los plazos que establezca la reglamentación. Dicha obligación se extiende a las prestaciones de urgencia. </text:p>
          </table:table-cell>
          <table:table-cell table:style-name="Tabla8.A1" office:value-type="string">
            <text:p text:style-name="P58"/>
          </table:table-cell>
          <table:table-cell table:style-name="Tabla8.D1" office:value-type="string">
            <text:p text:style-name="P58"/>
          </table:table-cell>
        </table:table-row>
        <table:table-row table:style-name="Tabla8.63">
          <table:table-cell table:style-name="Tabla8.A1" office:value-type="string">
            <text:p text:style-name="P71"><text:span text:style-name="T8">ARTÍCULO 6</text:span><text:span text:style-name="T13">3</text:span><text:span text:style-name="T8">: Seguridad social. Reclamos por prestaciones estatales.</text:span> Los efectores del subsector estatal de salud están facultados para reclamar ante el organismo nacional correspondiente, el pago de las facturas originadas en prestaciones brindadas a los beneficiarios de las obras sociales, cumplidos los plazos y por los mecanismos que establezca la reglamentación.</text:p>
          </table:table-cell>
          <table:table-cell table:style-name="Tabla8.A1" office:value-type="string">
            <text:p text:style-name="P10"><text:span text:style-name="T8">ARTÍCULO 50°:</text:span> - <text:span text:style-name="T8">Seguridad social. Reclamos por prestaciones estatales.</text:span> Los efectores del subsector estatal de salud están facultados para reclamar ante el organismo nacional correspondiente, el pago de las facturas originadas en prestaciones brindadas a los beneficiarios de las <text:s/>obras sociales, cumplidos los plazos y por los mecanismos que establezca la reglamentación. </text:p>
          </table:table-cell>
          <table:table-cell table:style-name="Tabla8.A1" office:value-type="string">
            <text:p text:style-name="P58"/>
          </table:table-cell>
          <table:table-cell table:style-name="Tabla8.D1" office:value-type="string">
            <text:p text:style-name="P58"/>
          </table:table-cell>
        </table:table-row>
        <table:table-row table:style-name="Tabla8.64">
          <table:table-cell table:style-name="Tabla8.A1" office:value-type="string">
            <text:p text:style-name="P79">TITULO IV<text:soft-page-break/></text:p>
            <text:p text:style-name="P79">DISPOSICIONES TRANSITORIAS Y COMPLEMENTARIAS</text:p>
            <text:p text:style-name="P77"><text:span text:style-name="T8">ARTÍCULO 6</text:span><text:span text:style-name="T13">4</text:span><text:span text:style-name="T8">: Estructura Orgánica y Relaciones Contractuales.</text:span> La autoridad de aplicación deberá realizar una revisión y reforma integral de su estructura orgánico-funcional y de sus reglamentaciones internas en concordancia con lo normado por la presente en un plazo no mayor a dos años a partir de su entrada en vigencia.</text:p>
            <text:p text:style-name="P80">Por vía reglamentaria la autoridad de aplicación formalizará la estructura orgánica de las Direcciones Regionales de Salud teniendo en cuenta el régimen de descentralización territorial instituido por la presente con una conﬁguración acorde a las <text:s/>particularidades de cada región.</text:p>
            <text:p text:style-name="P77"><text:span text:style-name="T27">Para facilitar la organización de dichas estructuras y su relación de autoridad con los </text:span><text:span text:style-name="T27">trabajadores, al momento de la reglamentación el Ministerio de Salud dispondrá el </text:span><text:soft-page-break/><text:span text:style-name="T27">traslado deﬁnitivo de los trabajadores que se desempeñan actualmente en las sedes regionales de Salud y los establecimientos de salud sin internación al ámbito de la Dirección Regional de Salud a crear.</text:span></text:p>
            <text:p text:style-name="P77">La creación de las estructuras regionales y la asignación de nuevas funciones a los trabajadores involucrados dispuestas por la presente se llevarán a cabo sin que ello vaya en desmedro de los puestos de trabajo ni la retribución percibida en cualquiera de las situaciones que se presenten.</text:p>
          </table:table-cell>
          <table:table-cell table:style-name="Tabla8.A1" office:value-type="string">
            <text:p text:style-name="P36"/>
          </table:table-cell>
          <table:table-cell table:style-name="Tabla8.A1" office:value-type="string">
            <text:p text:style-name="P32"><text:span text:style-name="T8">CAPÍTULO X — DISPOSICIONES </text:span><text:soft-page-break/><text:span text:style-name="T8">TRANSITORIAS Y COMPLEMENTARIAS</text:span> </text:p>
            <text:p text:style-name="P31"/>
            <text:p text:style-name="P31"><text:span text:style-name="T8">ARTÍCULO 46°:</text:span> <text:span text:style-name="T8">Estructura Orgánica y Relaciones </text:span><text:span text:style-name="T8">Contractuales.</text:span> La autoridad de aplicación deberá realizar una revisión y reforma integral de su estructura orgánico-funcional y de sus reglamentaciones internas en concordancia con lo normado por la presente ley en un plazo no mayor a dos años a partir de su entrada en vigencia. </text:p>
            <text:p text:style-name="P34">Por vía reglamentaria la autoridad de aplicación formalizará la estructura orgánica de las Direcciones Regionales de Salud teniendo en cuenta el régimen de descentralización territorial instituido por la presente y con una conﬁguración que reconozca las particularidades de cada región. </text:p>
            <text:p text:style-name="P31"><text:span text:style-name="T27">Para facilitar la organización de dichas estructuras y su relación </text:span><text:span text:style-name="T27">de autoridad con los trabajadores, al momento de la reglamentación el Ministerio de Salud dispondrá el traslado deﬁnitivo de los </text:span><text:soft-page-break/><text:span text:style-name="T27">trabajadores que se desempeñan actualmente en las sedes regionales de Salud y los establecimientos de salud sin internación al ámbito de la Dirección Regional de Salud a crear. </text:span></text:p>
            <text:p text:style-name="P31">La creación de las estructuras regionales y la asignación de nuevas funciones a los trabajadores involucrados dispuestas por la presente se llevarán a cabo sin que ello vaya en desmedro de los puestos de trabajo ni la retribución percibida en cualquiera de las situaciones que se presenten. </text:p>
          </table:table-cell>
          <table:table-cell table:style-name="Tabla8.D1" office:value-type="string">
            <text:p text:style-name="P58"/>
          </table:table-cell>
        </table:table-row>
        <table:table-row table:style-name="Tabla8.65">
          <table:table-cell table:style-name="Tabla8.A1" office:value-type="string">
            <text:p text:style-name="P77"><text:span text:style-name="T15">ARTÍCULO 6</text:span><text:span text:style-name="T16">5</text:span><text:span text:style-name="T15">: Modiﬁcaciones presupuestarias.</text:span><text:span text:style-name="T27"> Facúltase en forma expresa al Poder Ejecutivo para disponer con la urgencia que el caso requiera, las modiﬁcaciones presupuestarias que fueran necesarias, a fin de posibilitar y agilizar la puesta en marcha del régimen que la presente establece.</text:span></text:p>
          </table:table-cell>
          <table:table-cell table:style-name="Tabla8.A1" office:value-type="string">
            <text:p text:style-name="P36"/>
          </table:table-cell>
          <table:table-cell table:style-name="Tabla8.A1" office:value-type="string">
            <text:p text:style-name="P91"><text:span text:style-name="T8">ARTÍCULO 47°:</text:span> <text:span text:style-name="T15">Modiﬁcaciones presupuestarias.</text:span><text:span text:style-name="T27"> Facúltase en forma expresa al Poder Ejecutivo para disponer con la urgencia que el caso requiera, las modiﬁcaciones presupuestarias que fueran necesarias, a fin de posibilitar y agilizar la puesta en marcha del régimen que la presente Ley establece. </text:span></text:p>
          </table:table-cell>
          <table:table-cell table:style-name="Tabla8.D1" office:value-type="string">
            <text:p text:style-name="P58"/>
          </table:table-cell>
        </table:table-row>
        <table:table-row table:style-name="Tabla8.66">
          <table:table-cell table:style-name="Tabla8.A1" office:value-type="string">
            <text:p text:style-name="P71"><text:span text:style-name="T8">ARTÍCULO 6</text:span><text:span text:style-name="T13">6</text:span><text:span text:style-name="T8">: Leyes complementarias.</text:span> La Autoridad de <text:soft-page-break/>Aplicación deberá promover la revisión de las demás leyes que regulan prestaciones de salud o reconocen especiales derechos o protecciones, y de toda la normativa relativa a la salud pública, a los efectos de optimizar el funcionamiento del Servicio de Salud Provincial, incluyendo las leyes:</text:p>
            <text:list xml:id="list1834670998271293238" text:style-name="WWNum2">
              <text:list-item>
                <text:p text:style-name="P111">Salud mental;</text:p>
              </text:list-item>
              <text:list-item>
                <text:p text:style-name="P111">Derechos del paciente y propiedad de la historia clínica;</text:p>
              </text:list-item>
              <text:list-item>
                <text:p text:style-name="P111">Consentimiento informado para actos médicos e investigaciones;</text:p>
              </text:list-item>
              <text:list-item>
                <text:p text:style-name="P111">Directivas médicas anticipadas;</text:p>
              </text:list-item>
              <text:list-item>
                <text:p text:style-name="P111">Ablación de órganos;</text:p>
              </text:list-item>
              <text:list-item>
                <text:p text:style-name="P111">Donación de sangre. Régimen regulatorio de sangre, sus componentes y hemoderivados asegurando el abastecimiento y la seguridad transfusional;</text:p>
              </text:list-item>
              <text:list-item>
                <text:p text:style-name="P111"><text:soft-page-break/>Medicamentos y tecnología sanitaria; que garantice la calidad, eficacia, seguridad y acceso del medicamento, la promoción del suministro gratuito de medicamentos básicos a los pacientes sin cobertura, y el uso de genéricos;</text:p>
              </text:list-item>
              <text:list-item>
                <text:p text:style-name="P111">Producción estatal de medicamentos y vacunas;</text:p>
              </text:list-item>
              <text:list-item>
                <text:p text:style-name="P111">Régimen regulatorio integral de alimentos y calidad en su relación con la salud;</text:p>
              </text:list-item>
              <text:list-item>
                <text:p text:style-name="P111">Régimen integral de prevención de VIH/SIDA y enfermedades de transmisión sexual, incluyendo los mecanismos de provisión de medicamentos específicos; </text:p>
              </text:list-item>
              <text:list-item>
                <text:p text:style-name="P111">Régimen de atención integral para las personas con necesidades especiales;</text:p>
              </text:list-item>
              <text:list-item>
                <text:p text:style-name="P111">Salud sexual, reproductiva y procreación responsable;</text:p>
              </text:list-item>
              <text:list-item>
                <text:p text:style-name="P111"><text:soft-page-break/>Reproducción médicamente asistida;</text:p>
              </text:list-item>
              <text:list-item>
                <text:p text:style-name="P111">Salud escolar;</text:p>
              </text:list-item>
              <text:list-item>
                <text:p text:style-name="P111">Salud laboral; y,</text:p>
              </text:list-item>
              <text:list-item>
                <text:p text:style-name="P111">Identificación del recién nacido.</text:p>
              </text:list-item>
            </text:list>
          </table:table-cell>
          <table:table-cell table:style-name="Tabla8.A1" office:value-type="string">
            <text:p text:style-name="P10"><text:span text:style-name="T8">ARTÍCULO 52°:</text:span> - <text:span text:style-name="T8">Legislación específica</text:span>. La presente ley se <text:soft-page-break/>complementa con legislación específica en los siguientes temas: </text:p>
            <text:p text:style-name="P10"><text:s/>a) Salud mental. </text:p>
            <text:p text:style-name="P10"><text:s/>b) Derechos del paciente y propiedad de la historia clínica. </text:p>
            <text:p text:style-name="P10"><text:s/>c) Consentimiento informado para actos médicos e investigaciones. </text:p>
            <text:p text:style-name="P10"><text:s/>d) Directivas médicas anticipadas. </text:p>
            <text:p text:style-name="P10"><text:s/>e) Ablación de órganos. </text:p>
            <text:p text:style-name="P10"><text:s/>f) Donación de sangre. Régimen regulatorio de sangre, sus componentes y hemoderivados asegurando el abastecimiento y la seguridad transfusional. </text:p>
            <text:p text:style-name="P10"><text:s/>g) Medicamentos y tecnología sanitaria; que garantice la calidad, eficacia, seguridad y acceso del medicamento, la promoción del suministro gratuito de medicamentos básicos a los pacientes sin cobertura, y el uso de genéricos. </text:p>
            <text:p text:style-name="P10"><text:s/>h) Producción estatal de medicamentos, sueros y vacunas </text:p>
            <text:p text:style-name="P10"><text:s/>i) Régimen regulatorio integral de alimentos y calidad en su relación con la salud. </text:p>
            <text:p text:style-name="P10"><text:s/>j) Régimen integral de prevención de VIH/SIDA y enfermedades de <text:soft-page-break/>transmisión sexual, incluyendo los mecanismos de provisión de medicamentos específicos. </text:p>
            <text:p text:style-name="P10"><text:s/>k) Régimen de atención integral para las personas con necesidades especiales. </text:p>
            <text:p text:style-name="P10"><text:s/>I) Salud sexual, reproductiva y procreación responsable. </text:p>
            <text:p text:style-name="P10"><text:s/>m) Reproducción médicamente asistida. </text:p>
            <text:p text:style-name="P10"><text:s/>n) Salud escolar. </text:p>
            <text:p text:style-name="P10"><text:s/>o) Salud laboral.</text:p>
            <text:p text:style-name="P10"><text:s/>p) Identificación del recién nacido. </text:p>
            <text:p text:style-name="P21"/>
          </table:table-cell>
          <table:table-cell table:style-name="Tabla8.A1" office:value-type="string">
            <text:p text:style-name="P10"><text:span text:style-name="T8">ARTÍCULO 48°:</text:span> <text:span text:style-name="T8">Leyes complementarias.</text:span> La Autoridad de <text:soft-page-break/>Aplicación deberá promover la revisión de las demás leyes que regulan prestaciones de salud o reconocen especiales derechos o protecciones, y de toda la normativa relativa a la salud pública, a los efectos de optimizar el funcionamiento de la Red Pública de Servicios de Salud. </text:p>
          </table:table-cell>
          <table:table-cell table:style-name="Tabla8.D1" office:value-type="string">
            <text:p text:style-name="P26"/>
          </table:table-cell>
        </table:table-row>
        <table:table-row table:style-name="Tabla8.67">
          <table:table-cell table:style-name="Tabla8.A1" office:value-type="string">
            <text:p text:style-name="P71"><text:span text:style-name="T8">ARTÍCULO 6</text:span><text:span text:style-name="T13">7</text:span><text:span text:style-name="T8">: Derogaciones</text:span>. Deróganse las Leyes N° 6312 y 10608 y sus respectivas modificatorias, como así también toda norma que se oponga a los principios y preceptos contenidos en la presente como el Reglamento General de Hospitales y la Ley de Regionalización Sanitaria . Dichas derogaciones se harán efectivas sólo en la medida que el Poder Ejecutivo reglamente los distintos capítulos previstos en la presente. Mientras que otras normas jurídicas o internas deberán ser revisadas y modificadas en consonancia con el espíritu de la presente (por ejemplo: ley de auditoría médica,, decretos</text:p>
          </table:table-cell>
          <table:table-cell table:style-name="Tabla8.A1" office:value-type="string">
            <text:p text:style-name="P21"/>
          </table:table-cell>
          <table:table-cell table:style-name="Tabla8.A1" office:value-type="string">
            <text:p text:style-name="P10"><text:span text:style-name="T8">ARTÍCULO 49°:</text:span> <text:span text:style-name="T8">Derogaciones. </text:span>Deróganse las Leyes N°s 6.312 y 10.608 y sus respectivas modificatorias, como así también toda norma jurídica que se oponga a los principios y preceptos contenidos en la presente. Dichas derogaciones se harán efectivas sólo en la medida que el Poder Ejecutivo reglamente los distintos capítulos previstos en la presente ley. </text:p>
            <text:p text:style-name="P13"/>
          </table:table-cell>
          <table:table-cell table:style-name="Tabla8.D1" office:value-type="string">
            <text:p text:style-name="P10">TITULO XXIV - Disposiciones Transitorias y Complementarias </text:p>
            <text:p text:style-name="P10"/>
            <text:p text:style-name="P10"><text:s/>Art. 155.- Deróguense las leyes N° 6312 y N° 10.608 y sus modificatorias y otras normas, disposiciones generales o especiales en materia de salud que se opongan a la presente Ley a partir de su reglamentación y puesta en vigencia. </text:p>
          </table:table-cell>
        </table:table-row>
        <table:table-row table:style-name="Tabla8.68">
          <table:table-cell table:style-name="Tabla8.A1" office:value-type="string">
            <text:p text:style-name="P71"><text:span text:style-name="T8">ARTÍCULO 6</text:span><text:span text:style-name="T13">8</text:span><text:span text:style-name="T8">: Provisionalidad.</text:span> Hasta tanto se dicte la <text:soft-page-break/>reglamentación de la presente ley, los entes creados por la Ley N° 6312, así como los hospitales sometidos al régimen de la Ley N° 10608, continuarán funcionando con la misma organización, funciones y responsabilidades establecidas por dichas normas. Durante este periodo los Consejos de Administración y los Consejos Asesores de los hospitales descentralizados no podrán tomar ninguna decisión sin el expreso consentimiento del Director Médico.</text:p>
          </table:table-cell>
          <table:table-cell table:style-name="Tabla8.A1" office:value-type="string">
            <text:p text:style-name="P21"/>
          </table:table-cell>
          <table:table-cell table:style-name="Tabla8.A1" office:value-type="string">
            <text:p text:style-name="P88"><text:span text:style-name="T8">ARTÍCULO 50°:</text:span> <text:span text:style-name="T8">Provisionalidad.</text:span> Hasta tanto se dicte la <text:soft-page-break/>reglamentación de la presente ley, los entes creados por la Ley N° 6.312, así como los hospitales sometidos al régimen de la Ley N° 10.608, continuarán funcionando con la misma organización, funciones y responsabilidades establecidas por dichas normas. Durante este periodo los Consejos de Administración y los Consejos Asesores de los hospitales descentralizados no podrán tomar ninguna decisión sin el expreso consentimiento del Director Médico. </text:p>
          </table:table-cell>
          <table:table-cell table:style-name="Tabla8.D1" office:value-type="string">
            <text:p text:style-name="P58"/>
          </table:table-cell>
        </table:table-row>
        <table:table-row table:style-name="Tabla8.69">
          <table:table-cell table:style-name="Tabla8.A1" office:value-type="string">
            <text:p text:style-name="P71"><text:span text:style-name="T8">ARTÍCULO 6</text:span><text:span text:style-name="T13">9</text:span><text:span text:style-name="T8">: Reglamentación</text:span>. La presente se reglamentará en un plazo no mayor de dos (2) años a partir de su promulgación.</text:p>
            <text:p text:style-name="P73"/>
          </table:table-cell>
          <table:table-cell table:style-name="Tabla8.A1" office:value-type="string">
            <text:p text:style-name="P21"/>
          </table:table-cell>
          <table:table-cell table:style-name="Tabla8.A1" office:value-type="string">
            <text:p text:style-name="P10"><text:span text:style-name="T8">ARTÍCULO 51°: Reglamentación.</text:span> La presente se reglamentará en un plazo no mayor de dos años a partir de su promulgación.</text:p>
            <text:p text:style-name="P13"/>
          </table:table-cell>
          <table:table-cell table:style-name="Tabla8.D1" office:value-type="string">
            <text:p text:style-name="P88">Art. 156.- La presente ley es de orden público y el Poder Ejecutivo reglamentará la misma en lo que fuese de su competencia, dentro de los 180 días de su publicación en el Boletín Oficial. </text:p>
          </table:table-cell>
        </table:table-row>
        <table:table-row table:style-name="Tabla8.70">
          <table:table-cell table:style-name="Tabla8.A1" office:value-type="string">
            <text:p text:style-name="P71"><text:span text:style-name="T8">ARTÍCULO </text:span><text:span text:style-name="T13">70</text:span><text:span text:style-name="T8">:</text:span> Comuníquese al Poder Ejecutivo.</text:p>
          </table:table-cell>
          <table:table-cell table:style-name="Tabla8.A1" office:value-type="string">
            <text:p text:style-name="P10"><text:span text:style-name="T8">ARTÍCULO 55°:</text:span> — Comuníquese al poder ejecutivo. </text:p>
          </table:table-cell>
          <table:table-cell table:style-name="Tabla8.A1" office:value-type="string">
            <text:p text:style-name="P10"><text:span text:style-name="T8">ARTÍCULO 52°: </text:span>Comuníquese al Poder Ejecutivo.</text:p>
          </table:table-cell>
          <table:table-cell table:style-name="Tabla8.D1" office:value-type="string">
            <text:p text:style-name="P10">Art. 157.- Comuníquese al Poder Ejecutivo</text:p>
          </table:table-cell>
        </table:table-row>
      </table:table>
      <text:p text:style-name="P1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Ubuntu1" svg:font-family="Ubuntu" style:font-pitch="variable"/>
    <style:font-face style:name="Arial Unicode MS" svg:font-family="'Arial Unicode MS'" style:font-family-generic="roman" style:font-pitch="variable"/>
    <style:font-face style:name="Georgia" svg:font-family="Georgia"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s" fo:country="AR"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ffffff" fo:padding="0cm" fo:border="none" fo:keep-with-next="auto" style:text-autospace="ideograph-alpha" style:punctuation-wrap="hanging" style:line-break="strict" style:tab-stop-distance="1.27cm" style:writing-mode="page">
        <style:background-image/>
      </style:paragraph-properties>
      <style:text-properties fo:font-variant="normal" fo:text-transform="none" fo:color="#000000" style:text-line-through-style="none" style:text-position="0% 100%" style:font-name="Ubuntu" fo:font-size="11pt" fo:language="es" fo:country="AR" fo:font-style="normal" style:text-underline-style="none" fo:font-weight="normal" style:letter-kerning="true" fo:background-color="#ffffff" style:font-name-asian="Ubuntu2" style:font-size-asian="11pt" style:language-asian="zh" style:country-asian="CN" style:font-style-asian="normal" style:font-weight-asian="normal" style:font-name-complex="Ubuntu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 style:family="paragraph" style:default-outline-level="">
      <style:paragraph-properties fo:orphans="2" fo:widows="2" style:writing-mode="lr-tb"/>
    </style:style>
    <style:style style:name="Heading_20_1" style:display-name="Heading 1" style:family="paragraph" style:parent-style-name="normal" style:default-outline-level="" style:class="text">
      <style:paragraph-properties fo:margin-left="0.762cm" fo:margin-right="0cm" fo:margin-top="0.423cm" fo:margin-bottom="0.212cm" style:contextual-spacing="false" fo:line-height="100%" fo:text-indent="-0.762cm" style:auto-text-indent="false" fo:keep-with-next="always"/>
      <style:text-properties style:font-name="Ubuntu" fo:font-size="16pt" fo:font-weight="bold" style:font-name-asian="Ubuntu2" style:font-size-asian="16pt" style:font-weight-asian="bold" style:font-name-complex="Ubuntu2" style:font-size-complex="16pt"/>
    </style:style>
    <style:style style:name="Heading_20_2" style:display-name="Heading 2" style:family="paragraph" style:parent-style-name="normal" style:default-outline-level="" style:class="text">
      <style:paragraph-properties fo:margin-left="1.016cm" fo:margin-right="0cm" fo:margin-top="0.423cm" fo:margin-bottom="0.212cm" style:contextual-spacing="false" fo:line-height="100%" fo:text-indent="-1.016cm" style:auto-text-indent="false" fo:keep-with-next="always"/>
      <style:text-properties style:font-name="Ubuntu" fo:font-size="14pt" fo:font-style="italic" fo:font-weight="bold" style:font-name-asian="Ubuntu2" style:font-size-asian="14pt" style:font-style-asian="italic" style:font-weight-asian="bold" style:font-name-complex="Ubuntu2" style:font-size-complex="14pt"/>
    </style:style>
    <style:style style:name="Heading_20_3" style:display-name="Heading 3" style:family="paragraph" style:parent-style-name="normal" style:default-outline-level="" style:class="text">
      <style:paragraph-properties fo:margin-left="1.27cm" fo:margin-right="0cm" fo:margin-top="0.423cm" fo:margin-bottom="0.212cm" style:contextual-spacing="false" fo:line-height="100%" fo:text-indent="-1.27cm" style:auto-text-indent="false" fo:keep-with-next="always"/>
      <style:text-properties style:font-name="Ubuntu" fo:font-size="14pt" fo:font-weight="bold" style:font-name-asian="Ubuntu2" style:font-size-asian="14pt" style:font-weight-asian="bold" style:font-name-complex="Ubuntu2" style:font-size-complex="14pt"/>
    </style:style>
    <style:style style:name="Heading_20_4" style:display-name="Heading 4" style:family="paragraph" style:paren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default-outline-level="" style:class="chapter">
      <style:paragraph-properties fo:margin-top="0.635cm" fo:margin-bottom="0.141cm" style:contextual-spacing="false"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Label_20_1" style:display-name="ListLabel 1" style:family="text">
      <style:text-properties style:text-position="0% 100%" fo:font-size="12pt" style:font-size-asian="12pt" style:font-size-complex="12pt"/>
    </style:style>
    <style:style style:name="ListLabel_20_2" style:display-name="ListLabel 2" style:family="text">
      <style:text-properties style:font-name-asian="Arial2" style:font-name-complex="Arial2"/>
    </style:style>
    <style:style style:name="ListLabel_20_3" style:display-name="ListLabel 3" style:family="text">
      <style:text-properties style:text-position="0% 100%" fo:font-size="12pt" fo:font-weight="bold" style:font-name-asian="Arial2" style:font-size-asian="12pt" style:font-weight-asian="bold" style:font-name-complex="Arial2"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2.858cm" fo:margin-left="3.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6.668cm" fo:margin-left="6.98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7.62cm" fo:margin-left="8.25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8.89cm" fo:margin-left="9.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0.47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54cm" fo:margin-left="3.175cm"/>
        </style:list-level-properties>
      </text:list-level-style-number>
      <text:list-level-style-number text:level="6" text:style-name="ListLabel_20_1" style:num-suffix=")" style:num-format="a">
        <style:list-level-properties text:list-level-position-and-space-mode="label-alignment">
          <style:list-level-label-alignment text:label-followed-by="listtab" fo:text-indent="3.175cm" fo:margin-left="3.81cm"/>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3.81cm" fo:margin-left="4.44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9" text:style-name="ListLabel_20_1"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number text:level="3" text:style-name="ListLabel_20_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2.223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6.033cm" fo:margin-left="6.3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8.255cm" fo:margin-left="8.8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9.8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4.2cm" fo:margin-bottom="0cm" style:contextual-spacing="false" fo:line-height="100%" fo:text-align="center" style:justify-single-word="false"/>
      <style:text-properties style:font-name="Ubuntu" fo:font-size="9pt" fo:font-weight="bold" style:font-name-asian="Ubuntu2" style:font-size-asian="9pt" style:font-weight-asian="bold" style:font-name-complex="Ubuntu2" style:font-size-complex="9pt"/>
    </style:style>
    <style:style style:name="MP2" style:family="paragraph" style:parent-style-name="Standard">
      <style:paragraph-properties fo:margin-top="0cm" fo:margin-bottom="0cm" style:contextual-spacing="false" fo:text-align="center" style:justify-single-word="false"/>
      <style:text-properties style:font-name="Ubuntu" fo:font-size="9pt" fo:font-weight="bold" style:font-name-asian="Ubuntu2" style:font-size-asian="9pt" style:font-weight-asian="bold" style:font-name-complex="Ubuntu2" style:font-size-complex="9pt"/>
    </style:style>
    <style:style style:name="MP3" style:family="paragraph" style:parent-style-name="Standard">
      <style:paragraph-properties fo:margin-top="0cm" fo:margin-bottom="0cm" style:contextual-spacing="false" fo:text-align="center" style:justify-single-word="false"/>
      <style:text-properties style:font-name="Ubuntu" fo:font-size="9pt" style:font-name-asian="Ubuntu2" style:font-size-asian="9pt" style:font-name-complex="Ubuntu2" style:font-size-complex="9pt"/>
    </style:style>
    <style:style style:name="MP4" style:family="paragraph" style:parent-style-name="Standard">
      <style:paragraph-properties fo:margin-left="0cm" fo:margin-right="0cm" fo:margin-top="0.176cm" fo:margin-bottom="0.176cm" style:contextual-spacing="false"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size="9pt" style:font-size-asian="9pt" style:font-size-complex="9pt"/>
    </style:style>
    <style:style style:name="MT1" style:family="text">
      <style:text-properties officeooo:rsid="000ea43d"/>
    </style:style>
    <style:style style:name="MT2" style:family="text">
      <style:text-properties fo:font-variant="normal" fo:text-transform="none" fo:color="#000000" style:text-line-through-style="none" style:text-position="0% 100%" style:font-name="Ubuntu" fo:font-style="normal" style:text-underline-style="none" fo:font-weight="bold" fo:background-color="#ffffff" style:font-name-asian="Ubuntu2" style:font-style-asian="normal" style:font-weight-asian="bold" style:font-name-complex="Ubuntu2"/>
    </style:style>
    <style:style style:name="MT3" style:family="text">
      <style:text-properties fo:font-variant="normal" fo:text-transform="none" fo:color="#000000" style:text-line-through-style="none" style:text-position="0% 100%" style:font-name="Ubuntu" fo:font-style="normal" style:text-underline-style="none" fo:font-weight="normal" fo:background-color="#ffffff" style:font-name-asian="Ubuntu2" style:font-style-asian="normal" style:font-weight-asian="normal" style:font-name-complex="Ubuntu2"/>
    </style:style>
    <style:page-layout style:name="Mpm1">
      <style:page-layout-properties fo:page-width="29.7cm" fo:page-height="21.001cm" style:num-format="1" style:print-orientation="portrait" fo:margin-top="0cm" fo:margin-bottom="1.499cm" fo:margin-left="3cm" fo:margin-right="1cm" style:writing-mode="lr-tb" style:layout-grid-color="#c0c0c0" style:layout-grid-lines="93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7.62cm" fo:margin-left="0cm" fo:margin-right="0cm" fo:margin-bottom="9.504cm" style:dynamic-spacing="true"/>
      </style:header-style>
      <style:footer-style/>
    </style:page-layout>
  </office:automatic-styles>
  <office:master-styles>
    <style:master-page style:name="Standard" style:page-layout-name="Mpm1">
      <style:header>
        <text:p text:style-name="MP1">Comisión de Salud Pública y Asistencia Social</text:p>
        <text:p text:style-name="MP2"><text:span text:style-name="MT1">30 de agosto de 2017</text:span></text:p>
        <text:p text:style-name="MP3"/>
        <text:p text:style-name="MP4"><text:span text:style-name="MT2">Expediente Nº 30976 CD – FP – SI proyecto de ley de la señora diputada Alicia Gutiérrez,</text:span><text:span text:style-name="MT3"> por el cual se implementan las pautas para asegurar el derecho a la salud integral, la gratuidad y la universalidad para todas las personas sin excepción, sean residentes o no de la Provincia; </text:span><text:span text:style-name="MT2">Expediente Nº 31140 CD – FP – PS proyecto de ley de los señores diputados Antonio Bonfatti, Rubén Galassi, María Cecilia Ayala, Inés Bertero, Oscar Pieroni y Miguel Ángel Solís,</text:span><text:span text:style-name="MT3"> por el cual se implementa el Sistema Público Provincial de Salud; y, </text:span><text:span text:style-name="MT2">Expediente Nº 31607 CD – FJV – proyecto de ley de los señores diputados Silvia Simoncini, Héctor José Cavallero, Patricia Guadalupe Chialvo, Germán Andrés Bacarella y Roberto Mirabella,</text:span><text:span text:style-name="MT3"> por el cual se garantiza la protección del derecho a la salud a todos los habitantes de la Provi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Linux_x86 LibreOffice_project/5464147a081647a250913f19c0715bca595af2f</meta:generator>
    <dc:date>2017-08-30T11:37:10</dc:date>
    <meta:editing-duration>PT1H6M29S</meta:editing-duration>
    <meta:editing-cycles>9</meta:editing-cycles>
    <meta:print-date>2017-08-15T11:18:25</meta:print-date>
    <meta:document-statistic meta:table-count="8" meta:image-count="0" meta:object-count="0" meta:page-count="117" meta:paragraph-count="868" meta:word-count="28354" meta:character-count="190979" meta:non-whitespace-character-count="162890"/>
  </office:meta>
</office:document-meta>
</file>